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Normal_32_3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3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3" style:data-style-name="N36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6.430625cm" style:use-optimal-column-width="true"/>
    </style:style>
    <style:style style:name="co2" style:family="table-column">
      <style:table-column-properties fo:break-before="auto" style:column-width="11.3770833333333cm" style:use-optimal-column-width="true"/>
    </style:style>
    <style:style style:name="co3" style:family="table-column">
      <style:table-column-properties fo:break-before="auto" style:column-width="14.28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8.38729166666667cm" style:use-optimal-column-width="true"/>
    </style:style>
    <style:style style:name="co6" style:family="table-column">
      <style:table-column-properties fo:break-before="auto" style:column-width="12.4354166666667cm" style:use-optimal-column-width="true"/>
    </style:style>
    <style:style style:name="co7" style:family="table-column">
      <style:table-column-properties fo:break-before="auto" style:column-width="9.49854166666667cm" style:use-optimal-column-width="true"/>
    </style:style>
    <style:style style:name="co8" style:family="table-column">
      <style:table-column-properties fo:break-before="auto" style:column-width="14.790208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3.254375cm" style:use-optimal-column-width="true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16.2189583333333cm" style:use-optimal-column-width="true"/>
    </style:style>
    <style:style style:name="co13" style:family="table-column">
      <style:table-column-properties fo:break-before="auto" style:column-width="6.720416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penEditionBooks_Sciencesedu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3">
            <text:p>Titre</text:p>
          </table:table-cell>
          <table:table-cell office:value-type="string" table:style-name="ce3">
            <text:p>Editeur</text:p>
          </table:table-cell>
          <table:table-cell office:value-type="string" table:style-name="ce3">
            <text:p>Auteurs</text:p>
          </table:table-cell>
          <table:table-cell office:value-type="string" table:style-name="ce3">
            <text:p>ISBN imprimé</text:p>
          </table:table-cell>
          <table:table-cell office:value-type="string" table:style-name="ce3">
            <text:p>ISBN électronique</text:p>
          </table:table-cell>
          <table:table-cell office:value-type="string" table:style-name="ce3">
            <text:p>Année de publication</text:p>
          </table:table-cell>
          <table:table-cell office:value-type="string" table:style-name="ce3">
            <text:p>URL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 educación de las elites indígenas en el Perú colonial</text:p>
          </table:table-cell>
          <table:table-cell office:value-type="string" table:style-name="ce2">
            <text:p>Institut Français d’Études Andines</text:p>
          </table:table-cell>
          <table:table-cell office:value-type="string" table:style-name="ce2">
            <text:p>Alaperrine-Bouyet, Monique (dir.)</text:p>
          </table:table-cell>
          <table:table-cell office:value-type="float" office:value="9789972623486" table:style-name="ce2">
            <text:p>9,78997E+12</text:p>
          </table:table-cell>
          <table:table-cell office:value-type="float" office:value="9782821826526" table:style-name="ce2">
            <text:p>9,78282E+12</text:p>
          </table:table-cell>
          <table:table-cell office:value-type="string" table:style-name="ce2">
            <text:p>2007</text:p>
          </table:table-cell>
          <table:table-cell office:value-type="string" table:style-name="ce2">
            <text:p>http://books.openedition.org/ifea/6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 juste ou le riche</text:p>
          </table:table-cell>
          <table:table-cell office:value-type="string" table:style-name="ce2">
            <text:p>Institut de la gestion publique et du développement économique</text:p>
          </table:table-cell>
          <table:table-cell office:value-type="string" table:style-name="ce2">
            <text:p>Le Van-Lemesle, Lucette (dir.)</text:p>
          </table:table-cell>
          <table:table-cell office:value-type="float" office:value="9782110946096" table:style-name="ce2">
            <text:p>9,78211E+12</text:p>
          </table:table-cell>
          <table:table-cell office:value-type="float" office:value="9782821828384" table:style-name="ce2">
            <text:p>9,78282E+12</text:p>
          </table:table-cell>
          <table:table-cell office:value-type="string" table:style-name="ce2">
            <text:p>2004</text:p>
          </table:table-cell>
          <table:table-cell office:value-type="string" table:style-name="ce2">
            <text:p>http://books.openedition.org/igpde/25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s Études et la guerre</text:p>
          </table:table-cell>
          <table:table-cell office:value-type="string" table:style-name="ce2">
            <text:p>Éditions Rue d’Ulm</text:p>
          </table:table-cell>
          <table:table-cell office:value-type="string" table:style-name="ce2">
            <text:p>Israël, Stéphane (dir.)</text:p>
          </table:table-cell>
          <table:table-cell office:value-type="float" office:value="9782728803378" table:style-name="ce2">
            <text:p>9,78273E+12</text:p>
          </table:table-cell>
          <table:table-cell office:value-type="float" office:value="9782821829787" table:style-name="ce2">
            <text:p>9,78282E+12</text:p>
          </table:table-cell>
          <table:table-cell office:value-type="string" table:style-name="ce2">
            <text:p>2005</text:p>
          </table:table-cell>
          <table:table-cell office:value-type="string" table:style-name="ce2">
            <text:p>http://books.openedition.org/editionsulm/6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 Centenaire de l’École normale (1795-1895)</text:p>
          </table:table-cell>
          <table:table-cell office:value-type="string" table:style-name="ce2">
            <text:p>Éditions Rue d’Ulm</text:p>
          </table:table-cell>
          <table:table-cell table:style-name="ce2"/>
          <table:table-cell office:value-type="float" office:value="9782728801923" table:style-name="ce2">
            <text:p>9,78273E+12</text:p>
          </table:table-cell>
          <table:table-cell office:value-type="float" office:value="9782821829688" table:style-name="ce2">
            <text:p>9,78282E+12</text:p>
          </table:table-cell>
          <table:table-cell office:value-type="string" table:style-name="ce2">
            <text:p>1994</text:p>
          </table:table-cell>
          <table:table-cell office:value-type="string" table:style-name="ce2">
            <text:p>http://books.openedition.org/editionsulm/15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jeux et dilemmes de l’autonomie</text:p>
          </table:table-cell>
          <table:table-cell office:value-type="string" table:style-name="ce2">
            <text:p>Éditions de la Maison des sciences de l’homme</text:p>
          </table:table-cell>
          <table:table-cell office:value-type="string" table:style-name="ce2">
            <text:p>Albero, Brigitte;Poteaux, Nicole</text:p>
          </table:table-cell>
          <table:table-cell office:value-type="float" office:value="9782735113057" table:style-name="ce2">
            <text:p>9,78274E+12</text:p>
          </table:table-cell>
          <table:table-cell office:value-type="float" office:value="9782735115914" table:style-name="ce2">
            <text:p>9,78274E+12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http://books.openedition.org/editionsmsh/1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iSA</text:p>
          </table:table-cell>
          <table:table-cell office:value-type="string" table:style-name="ce2">
            <text:p>Éditions de la Maison des sciences de l’homme</text:p>
          </table:table-cell>
          <table:table-cell office:value-type="string" table:style-name="ce2">
            <text:p>Veillard, Laurent (dir.);Tiberghien, Andrée (dir.)</text:p>
          </table:table-cell>
          <table:table-cell table:style-name="ce2"/>
          <table:table-cell office:value-type="float" office:value="9782735116218" table:style-name="ce2">
            <text:p>9,78274E+12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http://books.openedition.org/editionsmsh/19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gher Education and the American Dream</text:p>
          </table:table-cell>
          <table:table-cell office:value-type="string" table:style-name="ce2">
            <text:p>Central European University Press</text:p>
          </table:table-cell>
          <table:table-cell office:value-type="string" table:style-name="ce2">
            <text:p>Lazerson, Marvin (dir.)</text:p>
          </table:table-cell>
          <table:table-cell office:value-type="float" office:value="9789639776791" table:style-name="ce2">
            <text:p>9,78964E+12</text:p>
          </table:table-cell>
          <table:table-cell office:value-type="float" office:value="9786155211911" table:style-name="ce2">
            <text:p>9,78616E+12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http://books.openedition.org/ceup/7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'évaluation des compétences scolaires</text:p>
          </table:table-cell>
          <table:table-cell office:value-type="string" table:style-name="ce2">
            <text:p>Presses universitaires de Rennes</text:p>
          </table:table-cell>
          <table:table-cell office:value-type="string" table:style-name="ce2">
            <text:p>Guimard, Philippe (dir.)</text:p>
          </table:table-cell>
          <table:table-cell office:value-type="float" office:value="9782753511712" table:style-name="ce2">
            <text:p>9,78275E+12</text:p>
          </table:table-cell>
          <table:table-cell office:value-type="float" office:value="9782753513761" table:style-name="ce2">
            <text:p>9,78275E+12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http://books.openedition.org/pur/1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he Dilemma of Post-Colonial Universities</text:p>
          </table:table-cell>
          <table:table-cell office:value-type="string" table:style-name="ce2">
            <text:p>Institut français de recherche en Afrique</text:p>
          </table:table-cell>
          <table:table-cell office:value-type="string" table:style-name="ce2">
            <text:p>Lebeau, Yann;Ogunsanya, Mobolaji</text:p>
          </table:table-cell>
          <table:table-cell office:value-type="float" office:value="9789782015709" table:style-name="ce2">
            <text:p>9,78978E+12</text:p>
          </table:table-cell>
          <table:table-cell office:value-type="float" office:value="9791092312171" table:style-name="ce2">
            <text:p>9,79109E+12</text:p>
          </table:table-cell>
          <table:table-cell office:value-type="string" table:style-name="ce2">
            <text:p>2000</text:p>
          </table:table-cell>
          <table:table-cell office:value-type="string" table:style-name="ce2">
            <text:p>http://books.openedition.org/ifra/9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abel à Beaubourg</text:p>
          </table:table-cell>
          <table:table-cell office:value-type="string" table:style-name="ce2">
            <text:p>Éditions de la Bibliothèque publique d'information</text:p>
          </table:table-cell>
          <table:table-cell office:value-type="string" table:style-name="ce2">
            <text:p>Barbier-Bouvet, Jean-François (dir.)</text:p>
          </table:table-cell>
          <table:table-cell table:style-name="ce2"/>
          <table:table-cell office:value-type="float" office:value="9782842461683" table:style-name="ce2">
            <text:p>9,78284E+12</text:p>
          </table:table-cell>
          <table:table-cell office:value-type="string" table:style-name="ce2">
            <text:p>1981</text:p>
          </table:table-cell>
          <table:table-cell office:value-type="string" table:style-name="ce2">
            <text:p>http://books.openedition.org/bibpompidou/6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mensions sociales de l'enseignement en Égypte</text:p>
          </table:table-cell>
          <table:table-cell office:value-type="string" table:style-name="ce2">
            <text:p>CEDEJ - Égypte/Soudan</text:p>
          </table:table-cell>
          <table:table-cell table:number-columns-repeated="2" table:style-name="ce2"/>
          <table:table-cell office:value-type="float" office:value="9782905838537" table:style-name="ce2">
            <text:p>9,78291E+12</text:p>
          </table:table-cell>
          <table:table-cell office:value-type="string" table:style-name="ce2">
            <text:p>1980</text:p>
          </table:table-cell>
          <table:table-cell office:value-type="string" table:style-name="ce2">
            <text:p>http://books.openedition.org/cedej/6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plômés maghrébins d’ici et d’ailleurs</text:p>
          </table:table-cell>
          <table:table-cell office:value-type="string" table:style-name="ce2">
            <text:p>CNRS Éditions</text:p>
          </table:table-cell>
          <table:table-cell office:value-type="string" table:style-name="ce2">
            <text:p>Geisser, Vincent</text:p>
          </table:table-cell>
          <table:table-cell office:value-type="float" office:value="9782271057808" table:style-name="ce2">
            <text:p>9,78227E+12</text:p>
          </table:table-cell>
          <table:table-cell office:value-type="float" office:value="9782271078698" table:style-name="ce2">
            <text:p>9,78227E+12</text:p>
          </table:table-cell>
          <table:table-cell office:value-type="string" table:style-name="ce2">
            <text:p>2000</text:p>
          </table:table-cell>
          <table:table-cell office:value-type="string" table:style-name="ce2">
            <text:p>http://books.openedition.org/editionscnrs/7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Un enseignement démocratique de masse</text:p>
          </table:table-cell>
          <table:table-cell office:value-type="string" table:style-name="ce2">
            <text:p>Presses universitaires de Louvain</text:p>
          </table:table-cell>
          <table:table-cell office:value-type="string" table:style-name="ce2">
            <text:p>Remy, Jean (dir.)</text:p>
          </table:table-cell>
          <table:table-cell office:value-type="float" office:value="9782874630897" table:style-name="ce2">
            <text:p>9,78287E+12</text:p>
          </table:table-cell>
          <table:table-cell office:value-type="float" office:value="9782875581815" table:style-name="ce2">
            <text:p>9,78288E+12</text:p>
          </table:table-cell>
          <table:table-cell office:value-type="string" table:style-name="ce2">
            <text:p>2007</text:p>
          </table:table-cell>
          <table:table-cell office:value-type="string" table:style-name="ce2">
            <text:p>http://books.openedition.org/pucl/16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nuels d'arabe d’hier et d’aujourd’hui</text:p>
          </table:table-cell>
          <table:table-cell office:value-type="string" table:style-name="ce2">
            <text:p>Éditions de la Bibliothèque nationale de France</text:p>
          </table:table-cell>
          <table:table-cell office:value-type="string" table:style-name="ce2">
            <text:p>Larzul, Sylvette;Messaoudi, Alain</text:p>
          </table:table-cell>
          <table:table-cell office:value-type="float" office:value="9782717725544" table:style-name="ce2">
            <text:p>9,78272E+12</text:p>
          </table:table-cell>
          <table:table-cell office:value-type="float" office:value="9782717725841" table:style-name="ce2">
            <text:p>9,78272E+12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http://books.openedition.org/editionsbnf/2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 partenariat et la « relance » des Zep</text:p>
          </table:table-cell>
          <table:table-cell office:value-type="string" table:style-name="ce2">
            <text:p>Institut de recherches et d'études sur le monde arabe et musulman</text:p>
          </table:table-cell>
          <table:table-cell office:value-type="string" table:style-name="ce2">
            <text:p>Lorcerie, Françoise (dir.)</text:p>
          </table:table-cell>
          <table:table-cell table:style-name="ce2"/>
          <table:table-cell office:value-type="float" office:value="9782821830141" table:style-name="ce2">
            <text:p>9,78282E+12</text:p>
          </table:table-cell>
          <table:table-cell office:value-type="string" table:style-name="ce2">
            <text:p>1993</text:p>
          </table:table-cell>
          <table:table-cell office:value-type="string" table:style-name="ce2">
            <text:p>http://books.openedition.org/iremam/27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 mixité dans l’éducation</text:p>
          </table:table-cell>
          <table:table-cell office:value-type="string" table:style-name="ce2">
            <text:p>ENS Éditions</text:p>
          </table:table-cell>
          <table:table-cell office:value-type="string" table:style-name="ce2">
            <text:p>Rogers, Rebecca (dir.)</text:p>
          </table:table-cell>
          <table:table-cell office:value-type="float" office:value="9782847880618" table:style-name="ce2">
            <text:p>9,78285E+12</text:p>
          </table:table-cell>
          <table:table-cell office:value-type="float" office:value="9782847884241" table:style-name="ce2">
            <text:p>9,78285E+12</text:p>
          </table:table-cell>
          <table:table-cell office:value-type="string" table:style-name="ce2">
            <text:p>2004</text:p>
          </table:table-cell>
          <table:table-cell office:value-type="string" table:style-name="ce2">
            <text:p>http://books.openedition.org/enseditions/17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s politiques d’éducation prioritaire en Europe. Tome I</text:p>
          </table:table-cell>
          <table:table-cell office:value-type="string" table:style-name="ce2">
            <text:p>ENS Éditions</text:p>
          </table:table-cell>
          <table:table-cell office:value-type="string" table:style-name="ce2">
            <text:p>Rochex, Jean-Yves (dir.);Greger, David (dir.);Frandji, Daniel (dir.);Demeuse, Marc (dir.)</text:p>
          </table:table-cell>
          <table:table-cell office:value-type="float" office:value="9782734211211" table:style-name="ce2">
            <text:p>9,78273E+12</text:p>
          </table:table-cell>
          <table:table-cell office:value-type="float" office:value="9782847884517" table:style-name="ce2">
            <text:p>9,78285E+12</text:p>
          </table:table-cell>
          <table:table-cell office:value-type="string" table:style-name="ce2">
            <text:p>2008</text:p>
          </table:table-cell>
          <table:table-cell office:value-type="string" table:style-name="ce2">
            <text:p>http://books.openedition.org/enseditions/19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s politiques d’éducation prioritaire en Europe. Tome II</text:p>
          </table:table-cell>
          <table:table-cell office:value-type="string" table:style-name="ce2">
            <text:p>ENS Éditions</text:p>
          </table:table-cell>
          <table:table-cell office:value-type="string" table:style-name="ce2">
            <text:p>Rochex, Jean-Yves (dir.);Greger, David (dir.);Frandji, Daniel (dir.);Demeuse, Marc (dir.)</text:p>
          </table:table-cell>
          <table:table-cell office:value-type="float" office:value="9782847883220" table:style-name="ce2">
            <text:p>9,78285E+12</text:p>
          </table:table-cell>
          <table:table-cell office:value-type="float" office:value="9782847884524" table:style-name="ce2">
            <text:p>9,78285E+12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http://books.openedition.org/enseditions/13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 ville et ses marges scolaires</text:p>
          </table:table-cell>
          <table:table-cell office:value-type="string" table:style-name="ce2">
            <text:p>Presses universitaires de Perpignan</text:p>
          </table:table-cell>
          <table:table-cell office:value-type="string" table:style-name="ce2">
            <text:p>Lacquement, Guillaume (dir.);Giband, David (dir.)</text:p>
          </table:table-cell>
          <table:table-cell office:value-type="float" office:value="9782354120009" table:style-name="ce2">
            <text:p>9,78235E+12</text:p>
          </table:table-cell>
          <table:table-cell office:value-type="float" office:value="9782354122102" table:style-name="ce2">
            <text:p>9,78235E+12</text:p>
          </table:table-cell>
          <table:table-cell office:value-type="string" table:style-name="ce2">
            <text:p>2007</text:p>
          </table:table-cell>
          <table:table-cell office:value-type="string" table:style-name="ce2">
            <text:p>http://books.openedition.org/pupvd/6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pproches de l’anglais de spécialité</text:p>
          </table:table-cell>
          <table:table-cell office:value-type="string" table:style-name="ce2">
            <text:p>Presses universitaires de Perpignan</text:p>
          </table:table-cell>
          <table:table-cell office:value-type="string" table:style-name="ce2">
            <text:p>Trouillon, Jean-Louis</text:p>
          </table:table-cell>
          <table:table-cell office:value-type="float" office:value="9782354120733" table:style-name="ce2">
            <text:p>9,78235E+12</text:p>
          </table:table-cell>
          <table:table-cell office:value-type="float" office:value="9782354122225" table:style-name="ce2">
            <text:p>9,78235E+12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http://books.openedition.org/pupvd/14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’avenir des langues anciennes</text:p>
          </table:table-cell>
          <table:table-cell office:value-type="string" table:style-name="ce2">
            <text:p>Presses universitaires de Perpignan</text:p>
          </table:table-cell>
          <table:table-cell office:value-type="string" table:style-name="ce2">
            <text:p>Rimbault, Olivier</text:p>
          </table:table-cell>
          <table:table-cell office:value-type="float" office:value="9782354121372" table:style-name="ce2">
            <text:p>9,78235E+12</text:p>
          </table:table-cell>
          <table:table-cell office:value-type="float" office:value="9782354122249" table:style-name="ce2">
            <text:p>9,78235E+12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http://books.openedition.org/pupvd/3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s collégiens des favelas</text:p>
          </table:table-cell>
          <table:table-cell office:value-type="string" table:style-name="ce2">
            <text:p>Éditions de l’IHEAL</text:p>
          </table:table-cell>
          <table:table-cell office:value-type="string" table:style-name="ce2">
            <text:p>Brochier, Christophe</text:p>
          </table:table-cell>
          <table:table-cell office:value-type="float" office:value="9782915310948" table:style-name="ce2">
            <text:p>9,78292E+12</text:p>
          </table:table-cell>
          <table:table-cell office:value-type="float" office:value="9782915310511" table:style-name="ce2">
            <text:p>9,78292E+12</text:p>
          </table:table-cell>
          <table:table-cell office:value-type="string" table:style-name="ce2">
            <text:p>2009</text:p>
          </table:table-cell>
          <table:table-cell office:value-type="string" table:style-name="ce2">
            <text:p>http://books.openedition.org/iheal/4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s défis de l’éducation en Amérique latine</text:p>
          </table:table-cell>
          <table:table-cell office:value-type="string" table:style-name="ce2">
            <text:p>Éditions de l’IHEAL</text:p>
          </table:table-cell>
          <table:table-cell office:value-type="string" table:style-name="ce2">
            <text:p>Trindade, Hélgio (dir.);Blanquer, Jean-Michel (dir.)</text:p>
          </table:table-cell>
          <table:table-cell office:value-type="float" office:value="9782907163835" table:style-name="ce2">
            <text:p>9,78291E+12</text:p>
          </table:table-cell>
          <table:table-cell office:value-type="float" office:value="9782371540002" table:style-name="ce2">
            <text:p>9,78237E+12</text:p>
          </table:table-cell>
          <table:table-cell office:value-type="string" table:style-name="ce2">
            <text:p>2000</text:p>
          </table:table-cell>
          <table:table-cell office:value-type="string" table:style-name="ce2">
            <text:p>http://books.openedition.org/iheal/15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s modes de transmission</text:p>
          </table:table-cell>
          <table:table-cell office:value-type="string" table:style-name="ce2">
            <text:p>Graduate Institute Publications</text:p>
          </table:table-cell>
          <table:table-cell office:value-type="string" table:style-name="ce2">
            <text:p>Sabelli, Fabrizio (dir.)</text:p>
          </table:table-cell>
          <table:table-cell table:style-name="ce2"/>
          <table:table-cell office:value-type="float" office:value="9782940549962" table:style-name="ce2">
            <text:p>9,78294E+12</text:p>
          </table:table-cell>
          <table:table-cell office:value-type="string" table:style-name="ce2">
            <text:p>1976</text:p>
          </table:table-cell>
          <table:table-cell office:value-type="string" table:style-name="ce2">
            <text:p>http://books.openedition.org/iheid/38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 software autore per la didattica</text:p>
          </table:table-cell>
          <table:table-cell office:value-type="string" table:style-name="ce2">
            <text:p>Ledizioni</text:p>
          </table:table-cell>
          <table:table-cell office:value-type="string" table:style-name="ce2">
            <text:p>Musilli, Giorgio</text:p>
          </table:table-cell>
          <table:table-cell office:value-type="float" office:value="9788867050703" table:style-name="ce2">
            <text:p>9,78887E+12</text:p>
          </table:table-cell>
          <table:table-cell office:value-type="float" office:value="9788867052370" table:style-name="ce2">
            <text:p>9,78887E+12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http://books.openedition.org/ledizioni/1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ormation, qualification, métiers. Évolution du marché de l’emploi et information sur les métiers</text:p>
          </table:table-cell>
          <table:table-cell office:value-type="string" table:style-name="ce2">
            <text:p>Presses de l’Ifpo</text:p>
          </table:table-cell>
          <table:table-cell office:value-type="string" table:style-name="ce2">
            <text:p>Longuenesse, Élisabeth (dir.)</text:p>
          </table:table-cell>
          <table:table-cell office:value-type="float" office:value="9782351593974" table:style-name="ce2">
            <text:p>9,78235E+12</text:p>
          </table:table-cell>
          <table:table-cell office:value-type="float" office:value="9782351595213" table:style-name="ce2">
            <text:p>9,78235E+12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http://books.openedition.org/ifpo/57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s ingénieurs maghrébins dans les systèmes de formation</text:p>
          </table:table-cell>
          <table:table-cell office:value-type="string" table:style-name="ce2">
            <text:p>Institut de recherche sur le Maghreb contemporain</text:p>
          </table:table-cell>
          <table:table-cell office:value-type="string" table:style-name="ce2">
            <text:p>Gobe, Éric (dir.)</text:p>
          </table:table-cell>
          <table:table-cell table:style-name="ce2"/>
          <table:table-cell office:value-type="float" office:value="9782821850347" table:style-name="ce2">
            <text:p>9,78282E+12</text:p>
          </table:table-cell>
          <table:table-cell office:value-type="string" table:style-name="ce2">
            <text:p>2001</text:p>
          </table:table-cell>
          <table:table-cell office:value-type="string" table:style-name="ce2">
            <text:p>http://books.openedition.org/irmc/1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’enseignement supérieur dans la mondialisation libérale</text:p>
          </table:table-cell>
          <table:table-cell office:value-type="string" table:style-name="ce2">
            <text:p>Institut de recherche sur le Maghreb contemporain</text:p>
          </table:table-cell>
          <table:table-cell office:value-type="string" table:style-name="ce2">
            <text:p>Mazzella, Sylvie (dir.)</text:p>
          </table:table-cell>
          <table:table-cell office:value-type="float" office:value="9782706820199" table:style-name="ce2">
            <text:p>9,78271E+12</text:p>
          </table:table-cell>
          <table:table-cell office:value-type="float" office:value="9782821850514" table:style-name="ce2">
            <text:p>9,78282E+12</text:p>
          </table:table-cell>
          <table:table-cell office:value-type="string" table:style-name="ce2">
            <text:p>2007</text:p>
          </table:table-cell>
          <table:table-cell office:value-type="string" table:style-name="ce2">
            <text:p>http://books.openedition.org/irmc/7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he role of German universities in a system of joint knowledge generation and innovation</text:p>
          </table:table-cell>
          <table:table-cell office:value-type="string" table:style-name="ce2">
            <text:p>KIT Scientific Publishing</text:p>
          </table:table-cell>
          <table:table-cell office:value-type="string" table:style-name="ce2">
            <text:p>Meyborg, Mirja</text:p>
          </table:table-cell>
          <table:table-cell office:value-type="float" office:value="9783731500858" table:style-name="ce2">
            <text:p>9,78373E+12</text:p>
          </table:table-cell>
          <table:table-cell office:value-type="float" office:value="9782821851467" table:style-name="ce2">
            <text:p>9,78282E+12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http://books.openedition.org/ksp/2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gital Humanities Pedagogy</text:p>
          </table:table-cell>
          <table:table-cell office:value-type="string" table:style-name="ce2">
            <text:p>Open Book Publishers</text:p>
          </table:table-cell>
          <table:table-cell office:value-type="string" table:style-name="ce2">
            <text:p>Hirsch, Brett D. (dir.)</text:p>
          </table:table-cell>
          <table:table-cell office:value-type="float" office:value="9781909254251" table:style-name="ce2">
            <text:p>9,78191E+12</text:p>
          </table:table-cell>
          <table:table-cell office:value-type="float" office:value="9782821854031" table:style-name="ce2">
            <text:p>9,78282E+12</text:p>
          </table:table-cell>
          <table:table-cell office:value-type="string" table:style-name="ce2">
            <text:p>2012</text:p>
          </table:table-cell>
          <table:table-cell office:value-type="string" table:style-name="ce2">
            <text:p>http://books.openedition.org/obp/16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’Université populaire Quart Monde</text:p>
          </table:table-cell>
          <table:table-cell office:value-type="string" table:style-name="ce2">
            <text:p>Presses universitaires de Paris Nanterre</text:p>
          </table:table-cell>
          <table:table-cell office:value-type="string" table:style-name="ce2">
            <text:p>Defraigne-Tardieu, Geneviève</text:p>
          </table:table-cell>
          <table:table-cell office:value-type="float" office:value="9782840160991" table:style-name="ce2">
            <text:p>9,78284E+12</text:p>
          </table:table-cell>
          <table:table-cell office:value-type="float" office:value="9782821850996" table:style-name="ce2">
            <text:p>9,78282E+12</text:p>
          </table:table-cell>
          <table:table-cell office:value-type="string" table:style-name="ce2">
            <text:p>2012</text:p>
          </table:table-cell>
          <table:table-cell office:value-type="string" table:style-name="ce2">
            <text:p>http://books.openedition.org/pupo/23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teractions dans le groupe et apprentissages</text:p>
          </table:table-cell>
          <table:table-cell office:value-type="string" table:style-name="ce2">
            <text:p>Presses universitaires de Paris Nanterre</text:p>
          </table:table-cell>
          <table:table-cell office:value-type="string" table:style-name="ce2">
            <text:p>Hugon, Marie-Anne (dir.);Le Cunff, Catherine (dir.)</text:p>
          </table:table-cell>
          <table:table-cell office:value-type="float" office:value="9782840160854" table:style-name="ce2">
            <text:p>9,78284E+12</text:p>
          </table:table-cell>
          <table:table-cell office:value-type="float" office:value="9782821851115" table:style-name="ce2">
            <text:p>9,78282E+12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http://books.openedition.org/pupo/31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aits d’école</text:p>
          </table:table-cell>
          <table:table-cell office:value-type="string" table:style-name="ce2">
            <text:p>Éditions de l’École des hautes études en sciences sociales</text:p>
          </table:table-cell>
          <table:table-cell office:value-type="string" table:style-name="ce2">
            <text:p>Dubet, François</text:p>
          </table:table-cell>
          <table:table-cell office:value-type="float" office:value="9782713221668" table:style-name="ce2">
            <text:p>9,78271E+12</text:p>
          </table:table-cell>
          <table:table-cell office:value-type="float" office:value="9782713225734" table:style-name="ce2">
            <text:p>9,78271E+12</text:p>
          </table:table-cell>
          <table:table-cell office:value-type="string" table:style-name="ce2">
            <text:p>2008</text:p>
          </table:table-cell>
          <table:table-cell office:value-type="string" table:style-name="ce2">
            <text:p>http://books.openedition.org/editionsehess/7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s bourgeoises au pensionnat</text:p>
          </table:table-cell>
          <table:table-cell office:value-type="string" table:style-name="ce2">
            <text:p>Presses universitaires de Rennes</text:p>
          </table:table-cell>
          <table:table-cell office:value-type="string" table:style-name="ce2">
            <text:p>Rogers, Rebecca</text:p>
          </table:table-cell>
          <table:table-cell office:value-type="float" office:value="9782753504646" table:style-name="ce2">
            <text:p>9,78275E+12</text:p>
          </table:table-cell>
          <table:table-cell office:value-type="float" office:value="9782753529700" table:style-name="ce2">
            <text:p>9,78275E+12</text:p>
          </table:table-cell>
          <table:table-cell office:value-type="string" table:style-name="ce2">
            <text:p>2007</text:p>
          </table:table-cell>
          <table:table-cell office:value-type="string" table:style-name="ce2">
            <text:p>http://books.openedition.org/pur/60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s miroirs du silence</text:p>
          </table:table-cell>
          <table:table-cell office:value-type="string" table:style-name="ce2">
            <text:p>Presses universitaires de Rennes</text:p>
          </table:table-cell>
          <table:table-cell office:value-type="string" table:style-name="ce2">
            <text:p>Bourgalais, Patrick</text:p>
          </table:table-cell>
          <table:table-cell office:value-type="float" office:value="9782753506060" table:style-name="ce2">
            <text:p>9,78275E+12</text:p>
          </table:table-cell>
          <table:table-cell office:value-type="float" office:value="9782753530928" table:style-name="ce2">
            <text:p>9,78275E+12</text:p>
          </table:table-cell>
          <table:table-cell office:value-type="string" table:style-name="ce2">
            <text:p>2008</text:p>
          </table:table-cell>
          <table:table-cell office:value-type="string" table:style-name="ce2">
            <text:p>http://books.openedition.org/pur/36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s MJC</text:p>
          </table:table-cell>
          <table:table-cell office:value-type="string" table:style-name="ce2">
            <text:p>Presses universitaires de Rennes</text:p>
          </table:table-cell>
          <table:table-cell office:value-type="string" table:style-name="ce2">
            <text:p>Besse, Laurent</text:p>
          </table:table-cell>
          <table:table-cell office:value-type="float" office:value="9782753505414" table:style-name="ce2">
            <text:p>9,78275E+12</text:p>
          </table:table-cell>
          <table:table-cell office:value-type="float" office:value="9782753530485" table:style-name="ce2">
            <text:p>9,78275E+12</text:p>
          </table:table-cell>
          <table:table-cell office:value-type="string" table:style-name="ce2">
            <text:p>2008</text:p>
          </table:table-cell>
          <table:table-cell office:value-type="string" table:style-name="ce2">
            <text:p>http://books.openedition.org/pur/40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s idées pédagogiques de Jean-Marie de la Mennais</text:p>
          </table:table-cell>
          <table:table-cell office:value-type="string" table:style-name="ce2">
            <text:p>Presses universitaires de Rennes</text:p>
          </table:table-cell>
          <table:table-cell office:value-type="string" table:style-name="ce2">
            <text:p>Perrin, Pierre</text:p>
          </table:table-cell>
          <table:table-cell office:value-type="float" office:value="9782868474957" table:style-name="ce2">
            <text:p>9,78287E+12</text:p>
          </table:table-cell>
          <table:table-cell office:value-type="float" office:value="9782753539716" table:style-name="ce2">
            <text:p>9,78275E+12</text:p>
          </table:table-cell>
          <table:table-cell office:value-type="string" table:style-name="ce2">
            <text:p>2000</text:p>
          </table:table-cell>
          <table:table-cell office:value-type="string" table:style-name="ce2">
            <text:p>http://books.openedition.org/pur/113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ulture, enseignement et société en Occident aux XIIe et XIIIe siècles</text:p>
          </table:table-cell>
          <table:table-cell office:value-type="string" table:style-name="ce2">
            <text:p>Presses universitaires de Rennes</text:p>
          </table:table-cell>
          <table:table-cell office:value-type="string" table:style-name="ce2">
            <text:p>Verger, Jacques</text:p>
          </table:table-cell>
          <table:table-cell office:value-type="float" office:value="9782868473448" table:style-name="ce2">
            <text:p>9,78287E+12</text:p>
          </table:table-cell>
          <table:table-cell office:value-type="float" office:value="9782753522985" table:style-name="ce2">
            <text:p>9,78275E+12</text:p>
          </table:table-cell>
          <table:table-cell office:value-type="string" table:style-name="ce2">
            <text:p>1999</text:p>
          </table:table-cell>
          <table:table-cell office:value-type="string" table:style-name="ce2">
            <text:p>http://books.openedition.org/pur/213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Un siècle de leçons d'histoire</text:p>
          </table:table-cell>
          <table:table-cell office:value-type="string" table:style-name="ce2">
            <text:p>Presses universitaires de Rennes</text:p>
          </table:table-cell>
          <table:table-cell office:value-type="string" table:style-name="ce2">
            <text:p>Hery, Evelyne</text:p>
          </table:table-cell>
          <table:table-cell office:value-type="float" office:value="9782868473752" table:style-name="ce2">
            <text:p>9,78287E+12</text:p>
          </table:table-cell>
          <table:table-cell office:value-type="float" office:value="9782753524583" table:style-name="ce2">
            <text:p>9,78275E+12</text:p>
          </table:table-cell>
          <table:table-cell office:value-type="string" table:style-name="ce2">
            <text:p>1999</text:p>
          </table:table-cell>
          <table:table-cell office:value-type="string" table:style-name="ce2">
            <text:p>http://books.openedition.org/pur/88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'école et la nation</text:p>
          </table:table-cell>
          <table:table-cell office:value-type="string" table:style-name="ce2">
            <text:p>ENS Éditions</text:p>
          </table:table-cell>
          <table:table-cell office:value-type="string" table:style-name="ce2">
            <text:p>Falaize, Benoit (dir.);Heimberg, Charles (dir.);Loubes, Olivier (dir.)</text:p>
          </table:table-cell>
          <table:table-cell office:value-type="float" office:value="9782847883398" table:style-name="ce2">
            <text:p>9,78285E+12</text:p>
          </table:table-cell>
          <table:table-cell office:value-type="float" office:value="9782847885729" table:style-name="ce2">
            <text:p>9,78285E+12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http://books.openedition.org/enseditions/23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s universités privées d’Istanbul</text:p>
          </table:table-cell>
          <table:table-cell office:value-type="string" table:style-name="ce2">
            <text:p>Institut français d’études anatoliennes</text:p>
          </table:table-cell>
          <table:table-cell office:value-type="string" table:style-name="ce2">
            <text:p>Behar, David</text:p>
          </table:table-cell>
          <table:table-cell office:value-type="float" office:value="9782906053700" table:style-name="ce2">
            <text:p>9,78291E+12</text:p>
          </table:table-cell>
          <table:table-cell office:value-type="float" office:value="9782362450242" table:style-name="ce2">
            <text:p>9,78236E+12</text:p>
          </table:table-cell>
          <table:table-cell office:value-type="string" table:style-name="ce2">
            <text:p>2002</text:p>
          </table:table-cell>
          <table:table-cell office:value-type="string" table:style-name="ce2">
            <text:p>http://books.openedition.org/ifeagd/1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'érotisme des problèmes</text:p>
          </table:table-cell>
          <table:table-cell office:value-type="string" table:style-name="ce2">
            <text:p>ENS Éditions</text:p>
          </table:table-cell>
          <table:table-cell office:value-type="string" table:style-name="ce2">
            <text:p>Sébastien Charbonnier</text:p>
          </table:table-cell>
          <table:table-cell office:value-type="float" office:value="9782847886368" table:style-name="ce2">
            <text:p>9,78285E+12</text:p>
          </table:table-cell>
          <table:table-cell office:value-type="float" office:value="9782847886375" table:style-name="ce2">
            <text:p>9,78285E+12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http://books.openedition.org/enseditions/35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'école républicaine et l'étranger</text:p>
          </table:table-cell>
          <table:table-cell office:value-type="string" table:style-name="ce2">
            <text:p>ENS Éditions</text:p>
          </table:table-cell>
          <table:table-cell office:value-type="string" table:style-name="ce2">
            <text:p>Matasci, Damiano</text:p>
          </table:table-cell>
          <table:table-cell office:value-type="float" office:value="9782847886610" table:style-name="ce2">
            <text:p>9,78285E+12</text:p>
          </table:table-cell>
          <table:table-cell office:value-type="float" office:value="9782847886627" table:style-name="ce2">
            <text:p>9,78285E+12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http://books.openedition.org/enseditions/38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 l'école publique à l'école libérale</text:p>
          </table:table-cell>
          <table:table-cell office:value-type="string" table:style-name="ce2">
            <text:p>Presses universitaires de Rennes</text:p>
          </table:table-cell>
          <table:table-cell office:value-type="string" table:style-name="ce2">
            <text:p>Careil, Yves;Charlot, Bernard</text:p>
          </table:table-cell>
          <table:table-cell office:value-type="float" office:value="9782868473370" table:style-name="ce2">
            <text:p>9,78287E+12</text:p>
          </table:table-cell>
          <table:table-cell office:value-type="float" office:value="9782753537507" table:style-name="ce2">
            <text:p>9,78275E+12</text:p>
          </table:table-cell>
          <table:table-cell office:value-type="string" table:style-name="ce2">
            <text:p>1998</text:p>
          </table:table-cell>
          <table:table-cell office:value-type="string" table:style-name="ce2">
            <text:p>http://books.openedition.org/pur/239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'exception française</text:p>
          </table:table-cell>
          <table:table-cell office:value-type="string" table:style-name="ce2">
            <text:p>Presses universitaires de Rennes</text:p>
          </table:table-cell>
          <table:table-cell office:value-type="string" table:style-name="ce2">
            <text:p>Suaud, Charles;Lazuech, Gilles</text:p>
          </table:table-cell>
          <table:table-cell office:value-type="float" office:value="9782868473974" table:style-name="ce2">
            <text:p>9,78287E+12</text:p>
          </table:table-cell>
          <table:table-cell office:value-type="float" office:value="9782753537668" table:style-name="ce2">
            <text:p>9,78275E+12</text:p>
          </table:table-cell>
          <table:table-cell office:value-type="string" table:style-name="ce2">
            <text:p>1999</text:p>
          </table:table-cell>
          <table:table-cell office:value-type="string" table:style-name="ce2">
            <text:p>http://books.openedition.org/pur/239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s maisons familiales rurales</text:p>
          </table:table-cell>
          <table:table-cell office:value-type="string" table:style-name="ce2">
            <text:p>Presses universitaires de Rennes</text:p>
          </table:table-cell>
          <table:table-cell office:value-type="string" table:style-name="ce2">
            <text:p>Sanselme, Franck;Dupont, Yves</text:p>
          </table:table-cell>
          <table:table-cell office:value-type="float" office:value="9782868474797" table:style-name="ce2">
            <text:p>9,78287E+12</text:p>
          </table:table-cell>
          <table:table-cell office:value-type="float" office:value="9782753537927" table:style-name="ce2">
            <text:p>9,78275E+12</text:p>
          </table:table-cell>
          <table:table-cell office:value-type="string" table:style-name="ce2">
            <text:p>2000</text:p>
          </table:table-cell>
          <table:table-cell office:value-type="string" table:style-name="ce2">
            <text:p>http://books.openedition.org/pur/240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 cour de récréation</text:p>
          </table:table-cell>
          <table:table-cell office:value-type="string" table:style-name="ce2">
            <text:p>Presses universitaires de Rennes</text:p>
          </table:table-cell>
          <table:table-cell office:value-type="string" table:style-name="ce2">
            <text:p>Delalande, Julie;Rayou, Patrick</text:p>
          </table:table-cell>
          <table:table-cell office:value-type="float" office:value="9782868476425" table:style-name="ce2">
            <text:p>9,78287E+12</text:p>
          </table:table-cell>
          <table:table-cell office:value-type="float" office:value="9782753537361" table:style-name="ce2">
            <text:p>9,78275E+12</text:p>
          </table:table-cell>
          <table:table-cell office:value-type="string" table:style-name="ce2">
            <text:p>2001</text:p>
          </table:table-cell>
          <table:table-cell office:value-type="string" table:style-name="ce2">
            <text:p>http://books.openedition.org/pur/241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venir bretonnant</text:p>
          </table:table-cell>
          <table:table-cell office:value-type="string" table:style-name="ce2">
            <text:p>Presses universitaires de Rennes</text:p>
          </table:table-cell>
          <table:table-cell office:value-type="string" table:style-name="ce2">
            <text:p>Pentecouteau, Hugues;Morvannou, Fañch</text:p>
          </table:table-cell>
          <table:table-cell office:value-type="float" office:value="9782868476616" table:style-name="ce2">
            <text:p>9,78287E+12</text:p>
          </table:table-cell>
          <table:table-cell office:value-type="float" office:value="9782753537446" table:style-name="ce2">
            <text:p>9,78275E+12</text:p>
          </table:table-cell>
          <table:table-cell office:value-type="string" table:style-name="ce2">
            <text:p>2002</text:p>
          </table:table-cell>
          <table:table-cell office:value-type="string" table:style-name="ce2">
            <text:p>http://books.openedition.org/pur/241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 «dissert' de philo»</text:p>
          </table:table-cell>
          <table:table-cell office:value-type="string" table:style-name="ce2">
            <text:p>Presses universitaires de Rennes</text:p>
          </table:table-cell>
          <table:table-cell office:value-type="string" table:style-name="ce2">
            <text:p>Rayou, Patrick</text:p>
          </table:table-cell>
          <table:table-cell office:value-type="float" office:value="9782868476821" table:style-name="ce2">
            <text:p>9,78287E+12</text:p>
          </table:table-cell>
          <table:table-cell office:value-type="float" office:value="9782753537460" table:style-name="ce2">
            <text:p>9,78275E+12</text:p>
          </table:table-cell>
          <table:table-cell office:value-type="string" table:style-name="ce2">
            <text:p>2002</text:p>
          </table:table-cell>
          <table:table-cell office:value-type="string" table:style-name="ce2">
            <text:p>http://books.openedition.org/pur/242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aire la classe à plusieurs</text:p>
          </table:table-cell>
          <table:table-cell office:value-type="string" table:style-name="ce2">
            <text:p>Presses universitaires de Rennes</text:p>
          </table:table-cell>
          <table:table-cell office:value-type="string" table:style-name="ce2">
            <text:p>Garnier, Pascale</text:p>
          </table:table-cell>
          <table:table-cell office:value-type="float" office:value="9782868478733" table:style-name="ce2">
            <text:p>9,78287E+12</text:p>
          </table:table-cell>
          <table:table-cell office:value-type="float" office:value="9782753537705" table:style-name="ce2">
            <text:p>9,78275E+12</text:p>
          </table:table-cell>
          <table:table-cell office:value-type="string" table:style-name="ce2">
            <text:p>2003</text:p>
          </table:table-cell>
          <table:table-cell office:value-type="string" table:style-name="ce2">
            <text:p>http://books.openedition.org/pur/243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vailler à l'école</text:p>
          </table:table-cell>
          <table:table-cell office:value-type="string" table:style-name="ce2">
            <text:p>Presses universitaires de Rennes</text:p>
          </table:table-cell>
          <table:table-cell office:value-type="string" table:style-name="ce2">
            <text:p>Barrère, Anne</text:p>
          </table:table-cell>
          <table:table-cell office:value-type="float" office:value="9782868479044" table:style-name="ce2">
            <text:p>9,78287E+12</text:p>
          </table:table-cell>
          <table:table-cell office:value-type="float" office:value="9782753538382" table:style-name="ce2">
            <text:p>9,78275E+12</text:p>
          </table:table-cell>
          <table:table-cell office:value-type="string" table:style-name="ce2">
            <text:p>2004</text:p>
          </table:table-cell>
          <table:table-cell office:value-type="string" table:style-name="ce2">
            <text:p>http://books.openedition.org/pur/243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École et familles populaires</text:p>
          </table:table-cell>
          <table:table-cell office:value-type="string" table:style-name="ce2">
            <text:p>Presses universitaires de Rennes</text:p>
          </table:table-cell>
          <table:table-cell office:value-type="string" table:style-name="ce2">
            <text:p>de Queiroz, Jean-Manuel;Périer, Pierre</text:p>
          </table:table-cell>
          <table:table-cell office:value-type="float" office:value="9782868478450" table:style-name="ce2">
            <text:p>9,78287E+12</text:p>
          </table:table-cell>
          <table:table-cell office:value-type="float" office:value="9782753537484" table:style-name="ce2">
            <text:p>9,78275E+12</text:p>
          </table:table-cell>
          <table:table-cell office:value-type="string" table:style-name="ce2">
            <text:p>2005</text:p>
          </table:table-cell>
          <table:table-cell office:value-type="string" table:style-name="ce2">
            <text:p>http://books.openedition.org/pur/242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 monde vécu des universitaires</text:p>
          </table:table-cell>
          <table:table-cell office:value-type="string" table:style-name="ce2">
            <text:p>Presses universitaires de Rennes</text:p>
          </table:table-cell>
          <table:table-cell office:value-type="string" table:style-name="ce2">
            <text:p>de Gaulejac, Vincent;Viry, Laurence</text:p>
          </table:table-cell>
          <table:table-cell office:value-type="float" office:value="9782753502178" table:style-name="ce2">
            <text:p>9,78275E+12</text:p>
          </table:table-cell>
          <table:table-cell office:value-type="float" office:value="9782753537965" table:style-name="ce2">
            <text:p>9,78275E+12</text:p>
          </table:table-cell>
          <table:table-cell office:value-type="string" table:style-name="ce2">
            <text:p>2006</text:p>
          </table:table-cell>
          <table:table-cell office:value-type="string" table:style-name="ce2">
            <text:p>http://books.openedition.org/pur/237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'expérience des collégiens</text:p>
          </table:table-cell>
          <table:table-cell office:value-type="string" table:style-name="ce2">
            <text:p>Presses universitaires de Rennes</text:p>
          </table:table-cell>
          <table:table-cell office:value-type="string" table:style-name="ce2">
            <text:p>Careil, Yves</text:p>
          </table:table-cell>
          <table:table-cell office:value-type="float" office:value="9782753505070" table:style-name="ce2">
            <text:p>9,78275E+12</text:p>
          </table:table-cell>
          <table:table-cell office:value-type="float" office:value="9782753537682" table:style-name="ce2">
            <text:p>9,78275E+12</text:p>
          </table:table-cell>
          <table:table-cell office:value-type="string" table:style-name="ce2">
            <text:p>2007</text:p>
          </table:table-cell>
          <table:table-cell office:value-type="string" table:style-name="ce2">
            <text:p>http://books.openedition.org/pur/128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seignants débutants : «Faire ses classes»</text:p>
          </table:table-cell>
          <table:table-cell office:value-type="string" table:style-name="ce2">
            <text:p>Presses universitaires de Rennes</text:p>
          </table:table-cell>
          <table:table-cell office:value-type="string" table:style-name="ce2">
            <text:p>Lazuech, Gilles;Rimbert, Franck;Guibert, Pascal</text:p>
          </table:table-cell>
          <table:table-cell office:value-type="float" office:value="9782753505292" table:style-name="ce2">
            <text:p>9,78275E+12</text:p>
          </table:table-cell>
          <table:table-cell office:value-type="float" office:value="9782753537583" table:style-name="ce2">
            <text:p>9,78275E+12</text:p>
          </table:table-cell>
          <table:table-cell office:value-type="string" table:style-name="ce2">
            <text:p>2008</text:p>
          </table:table-cell>
          <table:table-cell office:value-type="string" table:style-name="ce2">
            <text:p>http://books.openedition.org/pur/128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s étudiants en France</text:p>
          </table:table-cell>
          <table:table-cell office:value-type="string" table:style-name="ce2">
            <text:p>Presses universitaires de Rennes</text:p>
          </table:table-cell>
          <table:table-cell office:value-type="string" table:style-name="ce2">
            <text:p>Houzel, Guillaume (dir.);Galland, Olivier (dir.);Gruel, Louis (dir.)</text:p>
          </table:table-cell>
          <table:table-cell office:value-type="float" office:value="9782753509702" table:style-name="ce2">
            <text:p>9,78275E+12</text:p>
          </table:table-cell>
          <table:table-cell office:value-type="float" office:value="9782753537644" table:style-name="ce2">
            <text:p>9,78275E+12</text:p>
          </table:table-cell>
          <table:table-cell office:value-type="string" table:style-name="ce2">
            <text:p>2009</text:p>
          </table:table-cell>
          <table:table-cell office:value-type="string" table:style-name="ce2">
            <text:p>http://books.openedition.org/pur/102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'ordre scolaire négocié</text:p>
          </table:table-cell>
          <table:table-cell office:value-type="string" table:style-name="ce2">
            <text:p>Presses universitaires de Rennes</text:p>
          </table:table-cell>
          <table:table-cell office:value-type="string" table:style-name="ce2">
            <text:p>Périer, Pierre</text:p>
          </table:table-cell>
          <table:table-cell office:value-type="float" office:value="9782753512511" table:style-name="ce2">
            <text:p>9,78275E+12</text:p>
          </table:table-cell>
          <table:table-cell office:value-type="float" office:value="9782753538047" table:style-name="ce2">
            <text:p>9,78275E+12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http://books.openedition.org/pur/139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s classes populaires à l'école</text:p>
          </table:table-cell>
          <table:table-cell office:value-type="string" table:style-name="ce2">
            <text:p>Presses universitaires de Rennes</text:p>
          </table:table-cell>
          <table:table-cell office:value-type="string" table:style-name="ce2">
            <text:p>Delay, Christophe</text:p>
          </table:table-cell>
          <table:table-cell office:value-type="float" office:value="9782753513495" table:style-name="ce2">
            <text:p>9,78275E+12</text:p>
          </table:table-cell>
          <table:table-cell office:value-type="float" office:value="9782753537286" table:style-name="ce2">
            <text:p>9,78275E+12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http://books.openedition.org/pur/105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litiques de jeunesse</text:p>
          </table:table-cell>
          <table:table-cell office:value-type="string" table:style-name="ce2">
            <text:p>Presses universitaires de Rennes</text:p>
          </table:table-cell>
          <table:table-cell office:value-type="string" table:style-name="ce2">
            <text:p>Loncle, Patricia</text:p>
          </table:table-cell>
          <table:table-cell office:value-type="float" office:value="9782753510821" table:style-name="ce2">
            <text:p>9,78275E+12</text:p>
          </table:table-cell>
          <table:table-cell office:value-type="float" office:value="9782753539327" table:style-name="ce2">
            <text:p>9,78275E+12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http://books.openedition.org/pur/104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s formations à l’administration et à la gestion de la culture : bilan et perspectives</text:p>
          </table:table-cell>
          <table:table-cell office:value-type="string" table:style-name="ce2">
            <text:p>Département des Études, de la Prospective et des Statistiques</text:p>
          </table:table-cell>
          <table:table-cell office:value-type="string" table:style-name="ce2">
            <text:p>Martin, Cécile</text:p>
          </table:table-cell>
          <table:table-cell table:style-name="ce2"/>
          <table:table-cell office:value-type="float" office:value="9782111398825" table:style-name="ce2">
            <text:p>9,78211E+12</text:p>
          </table:table-cell>
          <table:table-cell office:value-type="string" table:style-name="ce2">
            <text:p>2008</text:p>
          </table:table-cell>
          <table:table-cell office:value-type="string" table:style-name="ce2">
            <text:p>http://books.openedition.org/deps/2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imals and Medicine</text:p>
          </table:table-cell>
          <table:table-cell office:value-type="string" table:style-name="ce2">
            <text:p>Open Book Publishers</text:p>
          </table:table-cell>
          <table:table-cell office:value-type="string" table:style-name="ce2">
            <text:p>Botting, Jack, Regina Botting</text:p>
          </table:table-cell>
          <table:table-cell office:value-type="float" office:value="9781783741175" table:style-name="ce2">
            <text:p>9,78178E+12</text:p>
          </table:table-cell>
          <table:table-cell office:value-type="float" office:value="9782821876347" table:style-name="ce2">
            <text:p>9,78282E+12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http://books.openedition.org/obp/19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yond Price</text:p>
          </table:table-cell>
          <table:table-cell office:value-type="string" table:style-name="ce2">
            <text:p>Open Book Publishers</text:p>
          </table:table-cell>
          <table:table-cell office:value-type="string" table:style-name="ce2">
            <text:p>Velleman, J. David</text:p>
          </table:table-cell>
          <table:table-cell office:value-type="float" office:value="9781783741670" table:style-name="ce2">
            <text:p>9,78178E+12</text:p>
          </table:table-cell>
          <table:table-cell office:value-type="float" office:value="9782821876330" table:style-name="ce2">
            <text:p>9,78282E+12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http://books.openedition.org/obp/19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 Pédagogie par l'image en France et au Japon</text:p>
          </table:table-cell>
          <table:table-cell office:value-type="string" table:style-name="ce2">
            <text:p>Presses universitaires de Rennes</text:p>
          </table:table-cell>
          <table:table-cell office:value-type="string" table:style-name="ce2">
            <text:p>Renonciat, Annie (dir.);Simon-Oikawa, Marianne (dir.)</text:p>
          </table:table-cell>
          <table:table-cell office:value-type="float" office:value="9782753507999" table:style-name="ce2">
            <text:p>9,78275E+12</text:p>
          </table:table-cell>
          <table:table-cell office:value-type="float" office:value="9782753546837" table:style-name="ce2">
            <text:p>9,78275E+12</text:p>
          </table:table-cell>
          <table:table-cell office:value-type="string" table:style-name="ce2">
            <text:p>2009</text:p>
          </table:table-cell>
          <table:table-cell office:value-type="string" table:style-name="ce2">
            <text:p>http://books.openedition.org/pur/351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 politique doit-il se mêler d’éducation ?<text:s text:c="2"/></text:p>
          </table:table-cell>
          <table:table-cell office:value-type="string" table:style-name="ce2">
            <text:p>ENS Éditions</text:p>
          </table:table-cell>
          <table:table-cell office:value-type="string" table:style-name="ce2">
            <text:p>Rey, Olivier;Bongrand, Philippe;Langaney, Jean-Yves;Cardon-Quint, Clémence;Buisson-Fenet, Hélène;Jacquet-Francillon, François;Coutarel, Olivier</text:p>
          </table:table-cell>
          <table:table-cell office:value-type="float" office:value="9782847887952" table:style-name="ce2">
            <text:p>9,78285E+12</text:p>
          </table:table-cell>
          <table:table-cell office:value-type="float" office:value="9782847887976" table:style-name="ce2">
            <text:p>9,78285E+12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http://books.openedition.org/enseditions/67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s projets de l’abbé Castel de Saint-Pierre (1658-1743)</text:p>
          </table:table-cell>
          <table:table-cell office:value-type="string" table:style-name="ce2">
            <text:p>Presses universitaires de Caen</text:p>
          </table:table-cell>
          <table:table-cell office:value-type="string" table:style-name="ce2">
            <text:p>Poulouin, Claudine (dir.);Dornier, Carole (dir.)</text:p>
          </table:table-cell>
          <table:table-cell office:value-type="float" office:value="9782841333776" table:style-name="ce2">
            <text:p>9,78284E+12</text:p>
          </table:table-cell>
          <table:table-cell office:value-type="float" office:value="9782841338054" table:style-name="ce2">
            <text:p>9,78284E+12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http://books.openedition.org/puc/86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Éducation et longue durée</text:p>
          </table:table-cell>
          <table:table-cell office:value-type="string" table:style-name="ce2">
            <text:p>Presses universitaires de Caen</text:p>
          </table:table-cell>
          <table:table-cell office:value-type="string" table:style-name="ce2">
            <text:p>Vergnioux, Alain (dir.);Peyronie, Henri (dir.)</text:p>
          </table:table-cell>
          <table:table-cell office:value-type="float" office:value="9782841332588" table:style-name="ce2">
            <text:p>9,78284E+12</text:p>
          </table:table-cell>
          <table:table-cell office:value-type="float" office:value="9782841338191" table:style-name="ce2">
            <text:p>9,78284E+12</text:p>
          </table:table-cell>
          <table:table-cell office:value-type="string" table:style-name="ce2">
            <text:p>2007</text:p>
          </table:table-cell>
          <table:table-cell office:value-type="string" table:style-name="ce2">
            <text:p>http://books.openedition.org/puc/92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0 ans des sciences de l’éducation</text:p>
          </table:table-cell>
          <table:table-cell office:value-type="string" table:style-name="ce2">
            <text:p>Presses universitaires de Caen</text:p>
          </table:table-cell>
          <table:table-cell office:value-type="string" table:style-name="ce2">
            <text:p>Vergnioux, Alain (dir.)</text:p>
          </table:table-cell>
          <table:table-cell office:value-type="float" office:value="9782841333486" table:style-name="ce2">
            <text:p>9,78284E+12</text:p>
          </table:table-cell>
          <table:table-cell office:value-type="float" office:value="9782841338214" table:style-name="ce2">
            <text:p>9,78284E+12</text:p>
          </table:table-cell>
          <table:table-cell office:value-type="string" table:style-name="ce2">
            <text:p>2009</text:p>
          </table:table-cell>
          <table:table-cell office:value-type="string" table:style-name="ce2">
            <text:p>http://books.openedition.org/puc/81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thropologie de l’écriture et pédagogie Freinet</text:p>
          </table:table-cell>
          <table:table-cell office:value-type="string" table:style-name="ce2">
            <text:p>Presses universitaires de Caen</text:p>
          </table:table-cell>
          <table:table-cell office:value-type="string" table:style-name="ce2">
            <text:p>Clanché, Pierre</text:p>
          </table:table-cell>
          <table:table-cell office:value-type="float" office:value="9782841333516" table:style-name="ce2">
            <text:p>9,78284E+12</text:p>
          </table:table-cell>
          <table:table-cell office:value-type="float" office:value="9782841338207" table:style-name="ce2">
            <text:p>9,78284E+12</text:p>
          </table:table-cell>
          <table:table-cell office:value-type="string" table:style-name="ce2">
            <text:p>2009</text:p>
          </table:table-cell>
          <table:table-cell office:value-type="string" table:style-name="ce2">
            <text:p>http://books.openedition.org/puc/73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ormation, qualification, emploi en Normandie</text:p>
          </table:table-cell>
          <table:table-cell office:value-type="string" table:style-name="ce2">
            <text:p>Presses universitaires de Caen</text:p>
          </table:table-cell>
          <table:table-cell office:value-type="string" table:style-name="ce2">
            <text:p>Léger, Alain (dir.);Devineau, Sophie (dir.)</text:p>
          </table:table-cell>
          <table:table-cell office:value-type="float" office:value="9782841334049" table:style-name="ce2">
            <text:p>9,78284E+12</text:p>
          </table:table-cell>
          <table:table-cell office:value-type="float" office:value="9782841338221" table:style-name="ce2">
            <text:p>9,78284E+12</text:p>
          </table:table-cell>
          <table:table-cell office:value-type="string" table:style-name="ce2">
            <text:p>2012</text:p>
          </table:table-cell>
          <table:table-cell office:value-type="string" table:style-name="ce2">
            <text:p>http://books.openedition.org/puc/78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 Mouvement Freinet</text:p>
          </table:table-cell>
          <table:table-cell office:value-type="string" table:style-name="ce2">
            <text:p>Presses universitaires de Caen</text:p>
          </table:table-cell>
          <table:table-cell office:value-type="string" table:style-name="ce2">
            <text:p>Peyronie, Henri</text:p>
          </table:table-cell>
          <table:table-cell office:value-type="float" office:value="9782841334322" table:style-name="ce2">
            <text:p>9,78284E+12</text:p>
          </table:table-cell>
          <table:table-cell office:value-type="float" office:value="9782841338238" table:style-name="ce2">
            <text:p>9,78284E+12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http://books.openedition.org/puc/78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 Groupe d’Éducation nouvelle d’Eure-et-Loir et l’essor du mouvement Freinet (1927-1947)</text:p>
          </table:table-cell>
          <table:table-cell office:value-type="string" table:style-name="ce2">
            <text:p>Presses universitaires de Caen</text:p>
          </table:table-cell>
          <table:table-cell office:value-type="string" table:style-name="ce2">
            <text:p>Ueberschlag, Josette</text:p>
          </table:table-cell>
          <table:table-cell office:value-type="float" office:value="9782841335237" table:style-name="ce2">
            <text:p>9,78284E+12</text:p>
          </table:table-cell>
          <table:table-cell office:value-type="float" office:value="9782841338252" table:style-name="ce2">
            <text:p>9,78284E+12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http://books.openedition.org/puc/76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 lycée professionnel : relégué et avant-gardiste ?</text:p>
          </table:table-cell>
          <table:table-cell office:value-type="string" table:style-name="ce2">
            <text:p>ENS Éditions</text:p>
          </table:table-cell>
          <table:table-cell office:value-type="string" table:style-name="ce2">
            <text:p>Kaplinsky, Jean-Pascal;Lopez, Maryse;Rosenfeld, Judith;Sidot, Xavier;Verdier, Éric;Buisson-Fenet, Hélène (dir.);Rey, Olivier (dir.)</text:p>
          </table:table-cell>
          <table:table-cell office:value-type="float" office:value="9782847888430" table:style-name="ce2">
            <text:p>9,78285E+12</text:p>
          </table:table-cell>
          <table:table-cell office:value-type="float" office:value="9782847888454" table:style-name="ce2">
            <text:p>9,78285E+12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http://books.openedition.org/enseditions/7299</text:p>
          </table:table-cell>
          <table:table-cell table:number-columns-repeated="16377"/>
        </table:table-row>
        <table:table-row table:number-rows-repeated="1048503" table:style-name="ro1">
          <table:table-cell table:number-columns-repeated="16384"/>
        </table:table-row>
      </table:table>
      <table:table table:name="OpenEditionBooks_Psychologie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4">
            <text:p>Titre</text:p>
          </table:table-cell>
          <table:table-cell office:value-type="string" table:style-name="ce4">
            <text:p>Editeur</text:p>
          </table:table-cell>
          <table:table-cell office:value-type="string" table:style-name="ce4">
            <text:p>Auteurs</text:p>
          </table:table-cell>
          <table:table-cell office:value-type="string" table:style-name="ce4">
            <text:p>ISBN imprimé</text:p>
          </table:table-cell>
          <table:table-cell office:value-type="string" table:style-name="ce4">
            <text:p>ISBN électronique</text:p>
          </table:table-cell>
          <table:table-cell office:value-type="string" table:style-name="ce4">
            <text:p>Année de publication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a pluralité interprétative<text:s/></text:p>
          </table:table-cell>
          <table:table-cell office:value-type="string" table:style-name="ce5">
            <text:p>Collège de France</text:p>
          </table:table-cell>
          <table:table-cell office:value-type="string" table:style-name="ce5">
            <text:p>Stock, Brian;Berthoz, Alain;Ossola, Carlo</text:p>
          </table:table-cell>
          <table:table-cell office:value-type="float" office:value="9782722601109" table:style-name="ce6">
            <text:p>9782722601109</text:p>
          </table:table-cell>
          <table:table-cell office:value-type="float" office:value="9782722601321" table:style-name="ce6">
            <text:p>9782722601321</text:p>
          </table:table-cell>
          <table:table-cell office:value-type="string" table:style-name="ce5">
            <text:p>20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a pensée-signe</text:p>
          </table:table-cell>
          <table:table-cell office:value-type="string" table:style-name="ce5">
            <text:p>Collège de France</text:p>
          </table:table-cell>
          <table:table-cell office:value-type="string" table:style-name="ce5">
            <text:p>Tiercelin, Claudine (dir.)</text:p>
          </table:table-cell>
          <table:table-cell table:style-name="ce5"/>
          <table:table-cell office:value-type="float" office:value="9782722602335" table:style-name="ce6">
            <text:p>9782722602335</text:p>
          </table:table-cell>
          <table:table-cell office:value-type="string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ers une science de la vie mentale</text:p>
          </table:table-cell>
          <table:table-cell office:value-type="string" table:style-name="ce5">
            <text:p>Collège de France</text:p>
          </table:table-cell>
          <table:table-cell office:value-type="string" table:style-name="ce5">
            <text:p>Dehaene, Stanislas (dir.)</text:p>
          </table:table-cell>
          <table:table-cell office:value-type="float" office:value="9782213630847" table:style-name="ce6">
            <text:p>9782213630847</text:p>
          </table:table-cell>
          <table:table-cell office:value-type="float" office:value="9782722601932" table:style-name="ce6">
            <text:p>9782722601932</text:p>
          </table:table-cell>
          <table:table-cell office:value-type="string" table:style-name="ce5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motions in History - Lost and Found</text:p>
          </table:table-cell>
          <table:table-cell office:value-type="string" table:style-name="ce5">
            <text:p>Central European University Press</text:p>
          </table:table-cell>
          <table:table-cell office:value-type="string" table:style-name="ce5">
            <text:p>Frevert, Ute (dir.)</text:p>
          </table:table-cell>
          <table:table-cell office:value-type="float" office:value="9786155053344" table:style-name="ce6">
            <text:p>9786155053344</text:p>
          </table:table-cell>
          <table:table-cell office:value-type="float" office:value="9786155225031" table:style-name="ce6">
            <text:p>9786155225031</text:p>
          </table:table-cell>
          <table:table-cell office:value-type="string" table:style-name="ce5">
            <text:p>20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'évaluation des compétences scolaires</text:p>
          </table:table-cell>
          <table:table-cell office:value-type="string" table:style-name="ce5">
            <text:p>Presses universitaires de Rennes</text:p>
          </table:table-cell>
          <table:table-cell office:value-type="string" table:style-name="ce5">
            <text:p>Guimard, Philippe (dir.)</text:p>
          </table:table-cell>
          <table:table-cell office:value-type="float" office:value="9782753511712" table:style-name="ce6">
            <text:p>9782753511712</text:p>
          </table:table-cell>
          <table:table-cell office:value-type="float" office:value="9782753513761" table:style-name="ce6">
            <text:p>9782753513761</text:p>
          </table:table-cell>
          <table:table-cell office:value-type="string" table:style-name="ce5">
            <text:p>20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Quand Berlin pensait les peuples</text:p>
          </table:table-cell>
          <table:table-cell office:value-type="string" table:style-name="ce5">
            <text:p>CNRS Éditions</text:p>
          </table:table-cell>
          <table:table-cell office:value-type="string" table:style-name="ce5">
            <text:p>Trautmann-Waller, Céline</text:p>
          </table:table-cell>
          <table:table-cell office:value-type="float" office:value="9782271062031" table:style-name="ce6">
            <text:p>9782271062031</text:p>
          </table:table-cell>
          <table:table-cell office:value-type="float" office:value="9782271078117" table:style-name="ce6">
            <text:p>9782271078117</text:p>
          </table:table-cell>
          <table:table-cell office:value-type="string" table:style-name="ce5">
            <text:p>200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épression, démence</text:p>
          </table:table-cell>
          <table:table-cell office:value-type="string" table:style-name="ce5">
            <text:p>Presses universitaires de Louvain</text:p>
          </table:table-cell>
          <table:table-cell table:style-name="ce5"/>
          <table:table-cell office:value-type="float" office:value="9782874631306" table:style-name="ce6">
            <text:p>9782874631306</text:p>
          </table:table-cell>
          <table:table-cell office:value-type="float" office:value="9782875581631" table:style-name="ce6">
            <text:p>9782875581631</text:p>
          </table:table-cell>
          <table:table-cell office:value-type="string" table:style-name="ce5">
            <text:p>20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e la parole avant le discours</text:p>
          </table:table-cell>
          <table:table-cell office:value-type="string" table:style-name="ce5">
            <text:p>Éditions de l’IHEAL</text:p>
          </table:table-cell>
          <table:table-cell office:value-type="string" table:style-name="ce5">
            <text:p>Massot, Émilie</text:p>
          </table:table-cell>
          <table:table-cell office:value-type="float" office:value="9782915310825" table:style-name="ce6">
            <text:p>9782915310825</text:p>
          </table:table-cell>
          <table:table-cell office:value-type="float" office:value="9782915310474" table:style-name="ce6">
            <text:p>9782915310474</text:p>
          </table:table-cell>
          <table:table-cell office:value-type="string" table:style-name="ce5">
            <text:p>200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es sourds c’est comme ça</text:p>
          </table:table-cell>
          <table:table-cell office:value-type="string" table:style-name="ce5">
            <text:p>Éditions de la Maison des sciences de l’homme</text:p>
          </table:table-cell>
          <table:table-cell office:value-type="string" table:style-name="ce5">
            <text:p>Delaporte, Yves</text:p>
          </table:table-cell>
          <table:table-cell office:value-type="float" office:value="9782735109357" table:style-name="ce6">
            <text:p>9782735109357</text:p>
          </table:table-cell>
          <table:table-cell office:value-type="float" office:value="9782735117741" table:style-name="ce6">
            <text:p>9782735117741</text:p>
          </table:table-cell>
          <table:table-cell office:value-type="string" table:style-name="ce5">
            <text:p>200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ijoux à secrets</text:p>
          </table:table-cell>
          <table:table-cell office:value-type="string" table:style-name="ce5">
            <text:p>Éditions de la Maison des sciences de l’homme</text:p>
          </table:table-cell>
          <table:table-cell office:value-type="string" table:style-name="ce5">
            <text:p>Ciambelli, Patrizia</text:p>
          </table:table-cell>
          <table:table-cell office:value-type="float" office:value="9782735109456" table:style-name="ce6">
            <text:p>9782735109456</text:p>
          </table:table-cell>
          <table:table-cell office:value-type="float" office:value="9782735117918" table:style-name="ce6">
            <text:p>9782735117918</text:p>
          </table:table-cell>
          <table:table-cell office:value-type="string" table:style-name="ce5">
            <text:p>200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thnologie des gens heureux</text:p>
          </table:table-cell>
          <table:table-cell office:value-type="string" table:style-name="ce5">
            <text:p>Éditions de la Maison des sciences de l’homme</text:p>
          </table:table-cell>
          <table:table-cell office:value-type="string" table:style-name="ce5">
            <text:p>Wathelet, Olivier (dir.);Ottavi, Marie-Noëlle (dir.);Chatelain, Sabine (dir.);Berthon, Salomé (dir.)</text:p>
          </table:table-cell>
          <table:table-cell office:value-type="float" office:value="9782735112470" table:style-name="ce6">
            <text:p>9782735112470</text:p>
          </table:table-cell>
          <table:table-cell office:value-type="float" office:value="9782735118830" table:style-name="ce6">
            <text:p>9782735118830</text:p>
          </table:table-cell>
          <table:table-cell office:value-type="string" table:style-name="ce5">
            <text:p>200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Émotions patrimoniales</text:p>
          </table:table-cell>
          <table:table-cell office:value-type="string" table:style-name="ce5">
            <text:p>Éditions de la Maison des sciences de l’homme</text:p>
          </table:table-cell>
          <table:table-cell office:value-type="string" table:style-name="ce5">
            <text:p>Fabre, Daniel (dir.)</text:p>
          </table:table-cell>
          <table:table-cell office:value-type="float" office:value="9782735116294" table:style-name="ce6">
            <text:p>9782735116294</text:p>
          </table:table-cell>
          <table:table-cell office:value-type="float" office:value="9782735117987" table:style-name="ce6">
            <text:p>9782735117987</text:p>
          </table:table-cell>
          <table:table-cell office:value-type="string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ofession psychologue</text:p>
          </table:table-cell>
          <table:table-cell office:value-type="string" table:style-name="ce5">
            <text:p>Presses de l’Université de Montréal</text:p>
          </table:table-cell>
          <table:table-cell office:value-type="string" table:style-name="ce5">
            <text:p>Brunet, Louis;Casoni, Dianne</text:p>
          </table:table-cell>
          <table:table-cell office:value-type="float" office:value="9782760621046" table:style-name="ce6">
            <text:p>9782760621046</text:p>
          </table:table-cell>
          <table:table-cell office:value-type="float" office:value="9782821850668" table:style-name="ce6">
            <text:p>9782821850668</text:p>
          </table:table-cell>
          <table:table-cell office:value-type="string" table:style-name="ce5">
            <text:p>200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mplexité-Simplexité</text:p>
          </table:table-cell>
          <table:table-cell office:value-type="string" table:style-name="ce5">
            <text:p>Collège de France</text:p>
          </table:table-cell>
          <table:table-cell office:value-type="string" table:style-name="ce5">
            <text:p>Petit, Jean-Luc (dir.);Berthoz, Alain (dir.)</text:p>
          </table:table-cell>
          <table:table-cell table:style-name="ce5"/>
          <table:table-cell office:value-type="float" office:value="9782722603301" table:style-name="ce6">
            <text:p>9782722603301</text:p>
          </table:table-cell>
          <table:table-cell office:value-type="string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Wozu Führung ?</text:p>
          </table:table-cell>
          <table:table-cell office:value-type="string" table:style-name="ce5">
            <text:p>KIT Scientific Publishing</text:p>
          </table:table-cell>
          <table:table-cell office:value-type="string" table:style-name="ce5">
            <text:p>Werner, Götz W. (dir.);Dellbrügger, Peter (dir.)</text:p>
          </table:table-cell>
          <table:table-cell office:value-type="float" office:value="9783731501169" table:style-name="ce6">
            <text:p>9783731501169</text:p>
          </table:table-cell>
          <table:table-cell office:value-type="float" office:value="9782821851436" table:style-name="ce6">
            <text:p>9782821851436</text:p>
          </table:table-cell>
          <table:table-cell office:value-type="string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teractions dans le groupe et apprentissages</text:p>
          </table:table-cell>
          <table:table-cell office:value-type="string" table:style-name="ce5">
            <text:p>Presses universitaires de Paris Nanterre</text:p>
          </table:table-cell>
          <table:table-cell office:value-type="string" table:style-name="ce5">
            <text:p>Hugon, Marie-Anne (dir.);Le Cunff, Catherine (dir.)</text:p>
          </table:table-cell>
          <table:table-cell office:value-type="float" office:value="9782840160854" table:style-name="ce6">
            <text:p>9782840160854</text:p>
          </table:table-cell>
          <table:table-cell office:value-type="float" office:value="9782821851115" table:style-name="ce6">
            <text:p>9782821851115</text:p>
          </table:table-cell>
          <table:table-cell office:value-type="string" table:style-name="ce5">
            <text:p>20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a seconde vie des bébés morts</text:p>
          </table:table-cell>
          <table:table-cell office:value-type="string" table:style-name="ce5">
            <text:p>Éditions de l’École des hautes études en sciences sociales</text:p>
          </table:table-cell>
          <table:table-cell office:value-type="string" table:style-name="ce5">
            <text:p>Memmi, Dominique</text:p>
          </table:table-cell>
          <table:table-cell office:value-type="float" office:value="9782713222825" table:style-name="ce6">
            <text:p>9782713222825</text:p>
          </table:table-cell>
          <table:table-cell office:value-type="float" office:value="9782713225833" table:style-name="ce6">
            <text:p>9782713225833</text:p>
          </table:table-cell>
          <table:table-cell office:value-type="string" table:style-name="ce5">
            <text:p>20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e scandale de la pensée sociale</text:p>
          </table:table-cell>
          <table:table-cell office:value-type="string" table:style-name="ce5">
            <text:p>Éditions de l’École des hautes études en sciences sociales</text:p>
          </table:table-cell>
          <table:table-cell office:value-type="string" table:style-name="ce5">
            <text:p>Moscovici, Serge</text:p>
          </table:table-cell>
          <table:table-cell office:value-type="float" office:value="9782713223754" table:style-name="ce6">
            <text:p>9782713223754</text:p>
          </table:table-cell>
          <table:table-cell office:value-type="float" office:value="9782713225956" table:style-name="ce6">
            <text:p>9782713225956</text:p>
          </table:table-cell>
          <table:table-cell office:value-type="string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a haine</text:p>
          </table:table-cell>
          <table:table-cell office:value-type="string" table:style-name="ce5">
            <text:p>Presses universitaires de Rennes</text:p>
          </table:table-cell>
          <table:table-cell office:value-type="string" table:style-name="ce5">
            <text:p>Gaussot, Ludovic (dir.);Chauvaud, Frédéric (dir.)</text:p>
          </table:table-cell>
          <table:table-cell office:value-type="float" office:value="9782753506398" table:style-name="ce6">
            <text:p>9782753506398</text:p>
          </table:table-cell>
          <table:table-cell office:value-type="float" office:value="9782753530881" table:style-name="ce6">
            <text:p>9782753530881</text:p>
          </table:table-cell>
          <table:table-cell office:value-type="string" table:style-name="ce5">
            <text:p>20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a figure du sauveteur</text:p>
          </table:table-cell>
          <table:table-cell office:value-type="string" table:style-name="ce5">
            <text:p>Presses universitaires de Rennes</text:p>
          </table:table-cell>
          <table:table-cell office:value-type="string" table:style-name="ce5">
            <text:p>Caille, Frédéric</text:p>
          </table:table-cell>
          <table:table-cell office:value-type="float" office:value="9782753502857" table:style-name="ce6">
            <text:p>9782753502857</text:p>
          </table:table-cell>
          <table:table-cell office:value-type="float" office:value="9782753531758" table:style-name="ce6">
            <text:p>9782753531758</text:p>
          </table:table-cell>
          <table:table-cell office:value-type="string" table:style-name="ce5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'Image de la France dans l'Allemagne nazie</text:p>
          </table:table-cell>
          <table:table-cell office:value-type="string" table:style-name="ce5">
            <text:p>Presses universitaires de Rennes</text:p>
          </table:table-cell>
          <table:table-cell office:value-type="string" table:style-name="ce5">
            <text:p>Geiger, Wolfang</text:p>
          </table:table-cell>
          <table:table-cell office:value-type="float" office:value="9782868473745" table:style-name="ce6">
            <text:p>9782868473745</text:p>
          </table:table-cell>
          <table:table-cell office:value-type="float" office:value="9782753523982" table:style-name="ce6">
            <text:p>9782753523982</text:p>
          </table:table-cell>
          <table:table-cell office:value-type="string" table:style-name="ce5">
            <text:p>199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es Cahiers de doléances</text:p>
          </table:table-cell>
          <table:table-cell office:value-type="string" table:style-name="ce5">
            <text:p>Presses universitaires de Rennes</text:p>
          </table:table-cell>
          <table:table-cell office:value-type="string" table:style-name="ce5">
            <text:p>Grateau, Philippe</text:p>
          </table:table-cell>
          <table:table-cell office:value-type="float" office:value="9782868475763" table:style-name="ce6">
            <text:p>9782868475763</text:p>
          </table:table-cell>
          <table:table-cell office:value-type="float" office:value="9782753524224" table:style-name="ce6">
            <text:p>9782753524224</text:p>
          </table:table-cell>
          <table:table-cell office:value-type="string" table:style-name="ce5">
            <text:p>200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’analyse, l’archive</text:p>
          </table:table-cell>
          <table:table-cell office:value-type="string" table:style-name="ce5">
            <text:p>Éditions de la Bibliothèque nationale de France</text:p>
          </table:table-cell>
          <table:table-cell office:value-type="string" table:style-name="ce5">
            <text:p>Roudinesco, Elisabeth</text:p>
          </table:table-cell>
          <table:table-cell office:value-type="float" office:value="9782717721522" table:style-name="ce6">
            <text:p>9782717721522</text:p>
          </table:table-cell>
          <table:table-cell office:value-type="float" office:value="9782717726305" table:style-name="ce6">
            <text:p>9782717726305</text:p>
          </table:table-cell>
          <table:table-cell office:value-type="string" table:style-name="ce5">
            <text:p>200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éveloppement des habiletés de l'enfant</text:p>
          </table:table-cell>
          <table:table-cell office:value-type="string" table:style-name="ce5">
            <text:p>CNRS Éditions</text:p>
          </table:table-cell>
          <table:table-cell office:value-type="string" table:style-name="ce5">
            <text:p>Fagard, Jacqueline</text:p>
          </table:table-cell>
          <table:table-cell office:value-type="float" office:value="9782271059437" table:style-name="ce6">
            <text:p>9782271059437</text:p>
          </table:table-cell>
          <table:table-cell office:value-type="float" office:value="9782271091376" table:style-name="ce6">
            <text:p>9782271091376</text:p>
          </table:table-cell>
          <table:table-cell office:value-type="string" table:style-name="ce5">
            <text:p>200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e Darwin à Piaget</text:p>
          </table:table-cell>
          <table:table-cell office:value-type="string" table:style-name="ce5">
            <text:p>CNRS Éditions</text:p>
          </table:table-cell>
          <table:table-cell office:value-type="string" table:style-name="ce5">
            <text:p>Ottavi, Dominique</text:p>
          </table:table-cell>
          <table:table-cell office:value-type="float" office:value="9782271068545" table:style-name="ce6">
            <text:p>9782271068545</text:p>
          </table:table-cell>
          <table:table-cell office:value-type="float" office:value="9782271091420" table:style-name="ce6">
            <text:p>9782271091420</text:p>
          </table:table-cell>
          <table:table-cell office:value-type="string" table:style-name="ce5">
            <text:p>200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Konflikt - Trauma - Neubeginn</text:p>
          </table:table-cell>
          <table:table-cell office:value-type="string" table:style-name="ce5">
            <text:p>KIT Scientific Publishing</text:p>
          </table:table-cell>
          <table:table-cell office:value-type="string" table:style-name="ce5">
            <text:p>Robertson-von Trotha, Caroline Y. (dir.)</text:p>
          </table:table-cell>
          <table:table-cell office:value-type="float" office:value="9783937300375" table:style-name="ce6">
            <text:p>9783937300375</text:p>
          </table:table-cell>
          <table:table-cell office:value-type="float" office:value="9782821877535" table:style-name="ce6">
            <text:p>9782821877535</text:p>
          </table:table-cell>
          <table:table-cell office:value-type="string" table:style-name="ce5">
            <text:p>20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ertrauen — zwischen sozialem Kitt und der Senkung von Transaktionskosten</text:p>
          </table:table-cell>
          <table:table-cell office:value-type="string" table:style-name="ce5">
            <text:p>KIT Scientific Publishing</text:p>
          </table:table-cell>
          <table:table-cell office:value-type="string" table:style-name="ce5">
            <text:p>Maring, Matthias (dir.)</text:p>
          </table:table-cell>
          <table:table-cell office:value-type="float" office:value="9783866444614" table:style-name="ce6">
            <text:p>9783866444614</text:p>
          </table:table-cell>
          <table:table-cell office:value-type="float" office:value="9782821894884" table:style-name="ce6">
            <text:p>9782821894884</text:p>
          </table:table-cell>
          <table:table-cell office:value-type="string" table:style-name="ce5">
            <text:p>20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tigmate et métier</text:p>
          </table:table-cell>
          <table:table-cell office:value-type="string" table:style-name="ce5">
            <text:p>Presses universitaires de Rennes</text:p>
          </table:table-cell>
          <table:table-cell office:value-type="string" table:style-name="ce5">
            <text:p>Bryen, Stéphanie</text:p>
          </table:table-cell>
          <table:table-cell office:value-type="float" office:value="9782868474155" table:style-name="ce6">
            <text:p>9782868474155</text:p>
          </table:table-cell>
          <table:table-cell office:value-type="float" office:value="9782753538320" table:style-name="ce6">
            <text:p>9782753538320</text:p>
          </table:table-cell>
          <table:table-cell office:value-type="string" table:style-name="ce5">
            <text:p>199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e lien social et la personne</text:p>
          </table:table-cell>
          <table:table-cell office:value-type="string" table:style-name="ce5">
            <text:p>Presses universitaires de Rennes</text:p>
          </table:table-cell>
          <table:table-cell office:value-type="string" table:style-name="ce5">
            <text:p>Le Bot, Jean-Michel</text:p>
          </table:table-cell>
          <table:table-cell office:value-type="float" office:value="9782753512108" table:style-name="ce6">
            <text:p>9782753512108</text:p>
          </table:table-cell>
          <table:table-cell office:value-type="float" office:value="9782753537903" table:style-name="ce6">
            <text:p>9782753537903</text:p>
          </table:table-cell>
          <table:table-cell office:value-type="string" table:style-name="ce5">
            <text:p>20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ultures enfantines</text:p>
          </table:table-cell>
          <table:table-cell office:value-type="string" table:style-name="ce5">
            <text:p>Presses universitaires de Rennes</text:p>
          </table:table-cell>
          <table:table-cell office:value-type="string" table:style-name="ce5">
            <text:p>Arleo, Andy (dir.);Delalande, Julie (dir.)</text:p>
          </table:table-cell>
          <table:table-cell office:value-type="float" office:value="9782753512498" table:style-name="ce6">
            <text:p>9782753512498</text:p>
          </table:table-cell>
          <table:table-cell office:value-type="float" office:value="9782753537385" table:style-name="ce6">
            <text:p>9782753537385</text:p>
          </table:table-cell>
          <table:table-cell office:value-type="string" table:style-name="ce5">
            <text:p>20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a linguistique cognitive</text:p>
          </table:table-cell>
          <table:table-cell office:value-type="string" table:style-name="ce5">
            <text:p>Éditions de la Maison des sciences de l’homme</text:p>
          </table:table-cell>
          <table:table-cell office:value-type="string" table:style-name="ce5">
            <text:p>Fuchs, Catherine (dir.)</text:p>
          </table:table-cell>
          <table:table-cell office:value-type="float" office:value="9782735110315" table:style-name="ce6">
            <text:p>9782735110315</text:p>
          </table:table-cell>
          <table:table-cell office:value-type="float" office:value="9782735119233" table:style-name="ce6">
            <text:p>9782735119233</text:p>
          </table:table-cell>
          <table:table-cell office:value-type="string" table:style-name="ce5">
            <text:p>200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'éthologie cognitive</text:p>
          </table:table-cell>
          <table:table-cell office:value-type="string" table:style-name="ce5">
            <text:p>Éditions de la Maison des sciences de l’homme</text:p>
          </table:table-cell>
          <table:table-cell office:value-type="string" table:style-name="ce5">
            <text:p>Kreutzer, Michel (dir.);Vauclair, Jacques (dir.)</text:p>
          </table:table-cell>
          <table:table-cell office:value-type="float" office:value="9782735110339" table:style-name="ce6">
            <text:p>9782735110339</text:p>
          </table:table-cell>
          <table:table-cell office:value-type="float" office:value="9782735119103" table:style-name="ce6">
            <text:p>9782735119103</text:p>
          </table:table-cell>
          <table:table-cell office:value-type="string" table:style-name="ce5">
            <text:p>200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Économie et cognition</text:p>
          </table:table-cell>
          <table:table-cell office:value-type="string" table:style-name="ce5">
            <text:p>Éditions de la Maison des sciences de l’homme</text:p>
          </table:table-cell>
          <table:table-cell office:value-type="string" table:style-name="ce5">
            <text:p>Walliser, Bernard (dir.)</text:p>
          </table:table-cell>
          <table:table-cell office:value-type="float" office:value="9782735111756" table:style-name="ce6">
            <text:p>9782735111756</text:p>
          </table:table-cell>
          <table:table-cell office:value-type="float" office:value="9782735118779" table:style-name="ce6">
            <text:p>9782735118779</text:p>
          </table:table-cell>
          <table:table-cell office:value-type="string" table:style-name="ce5">
            <text:p>20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ppartenances multiples, opinion plurielle</text:p>
          </table:table-cell>
          <table:table-cell office:value-type="string" table:style-name="ce5">
            <text:p>Presses universitaires du Septentrion</text:p>
          </table:table-cell>
          <table:table-cell office:value-type="string" table:style-name="ce5">
            <text:p>Ferrand, Alexis</text:p>
          </table:table-cell>
          <table:table-cell office:value-type="float" office:value="9782757402092" table:style-name="ce6">
            <text:p>9782757402092</text:p>
          </table:table-cell>
          <table:table-cell office:value-type="float" office:value="9782757414033" table:style-name="ce6">
            <text:p>9782757414033</text:p>
          </table:table-cell>
          <table:table-cell office:value-type="string" table:style-name="ce5">
            <text:p>20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Regards sur le Cinéma espagnol de Luis Bunel à Carlos Saura</text:p>
          </table:table-cell>
          <table:table-cell office:value-type="string" table:style-name="ce5">
            <text:p>Presses universitaires François-Rabelais</text:p>
          </table:table-cell>
          <table:table-cell office:value-type="string" table:style-name="ce5">
            <text:p>Grosjean, Michel (dir.)</text:p>
          </table:table-cell>
          <table:table-cell table:style-name="ce5"/>
          <table:table-cell office:value-type="float" office:value="9782869064430" table:style-name="ce6">
            <text:p>9782869064430</text:p>
          </table:table-cell>
          <table:table-cell office:value-type="string" table:style-name="ce5">
            <text:p>198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ebates sobre el sujeto</text:p>
          </table:table-cell>
          <table:table-cell office:value-type="string" table:style-name="ce5">
            <text:p>Siglo del Hombre Editores</text:p>
          </table:table-cell>
          <table:table-cell office:value-type="string" table:style-name="ce5">
            <text:p>Laverde Toscano, María Cristina (dir.)</text:p>
          </table:table-cell>
          <table:table-cell office:value-type="float" office:value="9789586650694" table:style-name="ce6">
            <text:p>9789586650694</text:p>
          </table:table-cell>
          <table:table-cell office:value-type="float" office:value="9782821879690" table:style-name="ce6">
            <text:p>9782821879690</text:p>
          </table:table-cell>
          <table:table-cell office:value-type="string" table:style-name="ce5">
            <text:p>200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ller mieux</text:p>
          </table:table-cell>
          <table:table-cell office:value-type="string" table:style-name="ce5">
            <text:p>Presses universitaires du Septentrion</text:p>
          </table:table-cell>
          <table:table-cell office:value-type="string" table:style-name="ce5">
            <text:p>Garnoussi, Nadia (dir.);Demailly, Lise (dir.)</text:p>
          </table:table-cell>
          <table:table-cell office:value-type="float" office:value="9782757413708" table:style-name="ce6">
            <text:p>9782757413708</text:p>
          </table:table-cell>
          <table:table-cell office:value-type="float" office:value="9782757414675" table:style-name="ce6">
            <text:p>9782757414675</text:p>
          </table:table-cell>
          <table:table-cell office:value-type="string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’Auteur</text:p>
          </table:table-cell>
          <table:table-cell office:value-type="string" table:style-name="ce5">
            <text:p>Presses universitaires de Caen</text:p>
          </table:table-cell>
          <table:table-cell office:value-type="string" table:style-name="ce5">
            <text:p>Chamarat-Malandain, Gabrielle (dir.);Goulet, Alain (dir.)</text:p>
          </table:table-cell>
          <table:table-cell office:value-type="float" office:value="9782841330805" table:style-name="ce6">
            <text:p>9782841330805</text:p>
          </table:table-cell>
          <table:table-cell office:value-type="float" office:value="9782841337965" table:style-name="ce6">
            <text:p>9782841337965</text:p>
          </table:table-cell>
          <table:table-cell office:value-type="string" table:style-name="ce5">
            <text:p>199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e passé des émotions</text:p>
          </table:table-cell>
          <table:table-cell office:value-type="string" table:style-name="ce5">
            <text:p>Presses universitaires de Rennes</text:p>
          </table:table-cell>
          <table:table-cell office:value-type="string" table:style-name="ce5">
            <text:p>Capdevila, Luc (dir.);Langue, Frédérique (dir.)</text:p>
          </table:table-cell>
          <table:table-cell office:value-type="float" office:value="9782753535053" table:style-name="ce6">
            <text:p>9782753535053</text:p>
          </table:table-cell>
          <table:table-cell office:value-type="float" office:value="9782753552951" table:style-name="ce6">
            <text:p>9782753552951</text:p>
          </table:table-cell>
          <table:table-cell office:value-type="string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es rythmes de vie aux rythmes scolaires</text:p>
          </table:table-cell>
          <table:table-cell office:value-type="string" table:style-name="ce5">
            <text:p>Presses universitaires du Septentrion</text:p>
          </table:table-cell>
          <table:table-cell office:value-type="string" table:style-name="ce5">
            <text:p>Leconte, Claire</text:p>
          </table:table-cell>
          <table:table-cell office:value-type="float" office:value="9782757405833" table:style-name="ce6">
            <text:p>9782757405833</text:p>
          </table:table-cell>
          <table:table-cell office:value-type="float" office:value="9782757418154" table:style-name="ce6">
            <text:p>9782757418154</text:p>
          </table:table-cell>
          <table:table-cell office:value-type="string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anser l'erreur à l'école</text:p>
          </table:table-cell>
          <table:table-cell office:value-type="string" table:style-name="ce5">
            <text:p>Presses universitaires du Septentrion</text:p>
          </table:table-cell>
          <table:table-cell office:value-type="string" table:style-name="ce5">
            <text:p>Reuter, Yves</text:p>
          </table:table-cell>
          <table:table-cell office:value-type="float" office:value="9782757405932" table:style-name="ce6">
            <text:p>9782757405932</text:p>
          </table:table-cell>
          <table:table-cell office:value-type="float" office:value="9782757417768" table:style-name="ce6">
            <text:p>9782757417768</text:p>
          </table:table-cell>
          <table:table-cell office:value-type="string" table:style-name="ce5">
            <text:p>2013</text:p>
          </table:table-cell>
          <table:table-cell table:number-columns-repeated="16378"/>
        </table:table-row>
        <table:table-row table:number-rows-repeated="1048534" table:style-name="ro1">
          <table:table-cell table:number-columns-repeated="16384"/>
        </table:table-row>
      </table:table>
      <table:table table:name="OpenEditionBooks_SIB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4">
            <text:p>Titre</text:p>
          </table:table-cell>
          <table:table-cell office:value-type="string" table:style-name="ce4">
            <text:p>Editeur</text:p>
          </table:table-cell>
          <table:table-cell office:value-type="string" table:style-name="ce4">
            <text:p>Auteurs</text:p>
          </table:table-cell>
          <table:table-cell office:value-type="string" table:style-name="ce4">
            <text:p>ISBN imprimé</text:p>
          </table:table-cell>
          <table:table-cell office:value-type="string" table:style-name="ce4">
            <text:p>ISBN électronique</text:p>
          </table:table-cell>
          <table:table-cell office:value-type="string" table:style-name="ce4">
            <text:p>Année de publication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edia Freedom and Pluralism</text:p>
          </table:table-cell>
          <table:table-cell office:value-type="string" table:style-name="ce5">
            <text:p>Central European University Press</text:p>
          </table:table-cell>
          <table:table-cell office:value-type="string" table:style-name="ce5">
            <text:p>Klimkiewicz, Beata (dir.)</text:p>
          </table:table-cell>
          <table:table-cell office:value-type="float" office:value="9789639776739" table:style-name="ce6">
            <text:p>9789639776739</text:p>
          </table:table-cell>
          <table:table-cell office:value-type="float" office:value="9786155211850" table:style-name="ce6">
            <text:p>9786155211850</text:p>
          </table:table-cell>
          <table:table-cell office:value-type="string" table:style-name="ce5">
            <text:p>20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edia Freedom and Right to Information in Africa</text:p>
          </table:table-cell>
          <table:table-cell office:value-type="string" table:style-name="ce5">
            <text:p>Centro de Estudos Internacionais</text:p>
          </table:table-cell>
          <table:table-cell office:value-type="string" table:style-name="ce5">
            <text:p>Grätz, Tilo (dir.);de Barros, Miguel (dir.);Bussotti, Luca (dir.)</text:p>
          </table:table-cell>
          <table:table-cell office:value-type="float" office:value="9789897325793" table:style-name="ce6">
            <text:p>9789897325793</text:p>
          </table:table-cell>
          <table:table-cell office:value-type="float" office:value="9782821879515" table:style-name="ce6">
            <text:p>9782821879515</text:p>
          </table:table-cell>
          <table:table-cell office:value-type="string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Histoire de la documentation en France</text:p>
          </table:table-cell>
          <table:table-cell office:value-type="string" table:style-name="ce5">
            <text:p>CNRS Éditions</text:p>
          </table:table-cell>
          <table:table-cell office:value-type="string" table:style-name="ce5">
            <text:p>Fayet-Scribe, Sylvie</text:p>
          </table:table-cell>
          <table:table-cell office:value-type="float" office:value="9782271057907" table:style-name="ce6">
            <text:p>9782271057907</text:p>
          </table:table-cell>
          <table:table-cell office:value-type="float" office:value="9782271090843" table:style-name="ce6">
            <text:p>9782271090843</text:p>
          </table:table-cell>
          <table:table-cell office:value-type="string" table:style-name="ce5">
            <text:p>20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ata Sciences: From First-Order Logic to the Web</text:p>
          </table:table-cell>
          <table:table-cell office:value-type="string" table:style-name="ce5">
            <text:p>Collège de France</text:p>
          </table:table-cell>
          <table:table-cell office:value-type="string" table:style-name="ce5">
            <text:p>Abiteboul, Serge (dir.)</text:p>
          </table:table-cell>
          <table:table-cell table:style-name="ce5"/>
          <table:table-cell office:value-type="float" office:value="9782722601796" table:style-name="ce6">
            <text:p>9782722601796</text:p>
          </table:table-cell>
          <table:table-cell office:value-type="string" table:style-name="ce5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ciences des données : de la logique du premier ordre à la Toile</text:p>
          </table:table-cell>
          <table:table-cell office:value-type="string" table:style-name="ce5">
            <text:p>Collège de France</text:p>
          </table:table-cell>
          <table:table-cell office:value-type="string" table:style-name="ce5">
            <text:p>Abiteboul, Serge (dir.)</text:p>
          </table:table-cell>
          <table:table-cell office:value-type="float" office:value="9782213669106" table:style-name="ce6">
            <text:p>9782213669106</text:p>
          </table:table-cell>
          <table:table-cell office:value-type="float" office:value="9782722601710" table:style-name="ce6">
            <text:p>9782722601710</text:p>
          </table:table-cell>
          <table:table-cell office:value-type="string" table:style-name="ce5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njeux intellectuels de la diversité culturelle</text:p>
          </table:table-cell>
          <table:table-cell office:value-type="string" table:style-name="ce5">
            <text:p>Département des Études, de la Prospective et des Statistiques</text:p>
          </table:table-cell>
          <table:table-cell office:value-type="string" table:style-name="ce5">
            <text:p>Mattelart, Tristan</text:p>
          </table:table-cell>
          <table:table-cell table:style-name="ce5"/>
          <table:table-cell office:value-type="float" office:value="9782111398115" table:style-name="ce6">
            <text:p>9782111398115</text:p>
          </table:table-cell>
          <table:table-cell office:value-type="string" table:style-name="ce5">
            <text:p>200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’analyse, l’archive</text:p>
          </table:table-cell>
          <table:table-cell office:value-type="string" table:style-name="ce5">
            <text:p>Éditions de la Bibliothèque nationale de France</text:p>
          </table:table-cell>
          <table:table-cell office:value-type="string" table:style-name="ce5">
            <text:p>Roudinesco, Elisabeth</text:p>
          </table:table-cell>
          <table:table-cell office:value-type="float" office:value="9782717721522" table:style-name="ce6">
            <text:p>9782717721522</text:p>
          </table:table-cell>
          <table:table-cell office:value-type="float" office:value="9782717726305" table:style-name="ce6">
            <text:p>9782717726305</text:p>
          </table:table-cell>
          <table:table-cell office:value-type="string" table:style-name="ce5">
            <text:p>200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Quant au livre</text:p>
          </table:table-cell>
          <table:table-cell office:value-type="string" table:style-name="ce5">
            <text:p>Éditions de la Bibliothèque nationale de France</text:p>
          </table:table-cell>
          <table:table-cell office:value-type="string" table:style-name="ce5">
            <text:p>Butor, Michel</text:p>
          </table:table-cell>
          <table:table-cell office:value-type="float" office:value="9782717721119" table:style-name="ce6">
            <text:p>9782717721119</text:p>
          </table:table-cell>
          <table:table-cell office:value-type="float" office:value="9782717726329" table:style-name="ce6">
            <text:p>9782717726329</text:p>
          </table:table-cell>
          <table:table-cell office:value-type="string" table:style-name="ce5">
            <text:p>20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es diagonales du médiologue</text:p>
          </table:table-cell>
          <table:table-cell office:value-type="string" table:style-name="ce5">
            <text:p>Éditions de la Bibliothèque nationale de France</text:p>
          </table:table-cell>
          <table:table-cell office:value-type="string" table:style-name="ce5">
            <text:p>Debray, Régis</text:p>
          </table:table-cell>
          <table:table-cell office:value-type="float" office:value="9782717721263" table:style-name="ce6">
            <text:p>9782717721263</text:p>
          </table:table-cell>
          <table:table-cell office:value-type="float" office:value="9782717726381" table:style-name="ce6">
            <text:p>9782717726381</text:p>
          </table:table-cell>
          <table:table-cell office:value-type="string" table:style-name="ce5">
            <text:p>200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es adolescents et la bibliothèque</text:p>
          </table:table-cell>
          <table:table-cell office:value-type="string" table:style-name="ce5">
            <text:p>Éditions de la Bibliothèque publique d'information</text:p>
          </table:table-cell>
          <table:table-cell office:value-type="string" table:style-name="ce5">
            <text:p>Poissenot, Claude (dir.)</text:p>
          </table:table-cell>
          <table:table-cell office:value-type="float" office:value="9782842460228" table:style-name="ce6">
            <text:p>9782842460228</text:p>
          </table:table-cell>
          <table:table-cell office:value-type="float" office:value="9782842461645" table:style-name="ce6">
            <text:p>9782842461645</text:p>
          </table:table-cell>
          <table:table-cell office:value-type="string" table:style-name="ce5">
            <text:p>199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es bibliothèques municipales et leurs publics</text:p>
          </table:table-cell>
          <table:table-cell office:value-type="string" table:style-name="ce5">
            <text:p>Éditions de la Bibliothèque publique d'information</text:p>
          </table:table-cell>
          <table:table-cell office:value-type="string" table:style-name="ce5">
            <text:p>Privat, Jean-Marie (dir.);Poissenot, Claude (dir.);Burgos, Martine (dir.);Bertrand, Anne-Marie (dir.)</text:p>
          </table:table-cell>
          <table:table-cell office:value-type="float" office:value="9782842460525" table:style-name="ce6">
            <text:p>9782842460525</text:p>
          </table:table-cell>
          <table:table-cell office:value-type="float" office:value="9782842461638" table:style-name="ce6">
            <text:p>9782842461638</text:p>
          </table:table-cell>
          <table:table-cell office:value-type="string" table:style-name="ce5">
            <text:p>200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es nouvelles technologies à l’épreuve des bibliothèques</text:p>
          </table:table-cell>
          <table:table-cell office:value-type="string" table:style-name="ce5">
            <text:p>Éditions de la Bibliothèque publique d'information</text:p>
          </table:table-cell>
          <table:table-cell office:value-type="string" table:style-name="ce5">
            <text:p>Pedler, Emmanuel (dir.);Zerbib, Olivier (dir.)</text:p>
          </table:table-cell>
          <table:table-cell office:value-type="float" office:value="9782842460563" table:style-name="ce6">
            <text:p>9782842460563</text:p>
          </table:table-cell>
          <table:table-cell office:value-type="float" office:value="9782842461669" table:style-name="ce6">
            <text:p>9782842461669</text:p>
          </table:table-cell>
          <table:table-cell office:value-type="string" table:style-name="ce5">
            <text:p>200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a BPI à l’usage</text:p>
          </table:table-cell>
          <table:table-cell office:value-type="string" table:style-name="ce5">
            <text:p>Éditions de la Bibliothèque publique d'information</text:p>
          </table:table-cell>
          <table:table-cell office:value-type="string" table:style-name="ce5">
            <text:p>Evans, Christophe (dir.)</text:p>
          </table:table-cell>
          <table:table-cell office:value-type="float" office:value="9782842460280" table:style-name="ce6">
            <text:p>9782842460280</text:p>
          </table:table-cell>
          <table:table-cell office:value-type="float" office:value="9782842461652" table:style-name="ce6">
            <text:p>9782842461652</text:p>
          </table:table-cell>
          <table:table-cell office:value-type="string" table:style-name="ce5">
            <text:p>199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ire le noir</text:p>
          </table:table-cell>
          <table:table-cell office:value-type="string" table:style-name="ce5">
            <text:p>Éditions de la Bibliothèque publique d'information</text:p>
          </table:table-cell>
          <table:table-cell office:value-type="string" table:style-name="ce5">
            <text:p>Collovald, Annie (dir.);Neveu, Erik (dir.)</text:p>
          </table:table-cell>
          <table:table-cell office:value-type="float" office:value="9782842460877" table:style-name="ce6">
            <text:p>9782842460877</text:p>
          </table:table-cell>
          <table:table-cell office:value-type="float" office:value="9782842461690" table:style-name="ce6">
            <text:p>9782842461690</text:p>
          </table:table-cell>
          <table:table-cell office:value-type="string" table:style-name="ce5">
            <text:p>200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es habitués</text:p>
          </table:table-cell>
          <table:table-cell office:value-type="string" table:style-name="ce5">
            <text:p>Éditions de la Bibliothèque publique d'information</text:p>
          </table:table-cell>
          <table:table-cell office:value-type="string" table:style-name="ce5">
            <text:p>Camus, Agnès (dir.);Cretin, Jean-Michel (dir.);Evans, Christophe (dir.)</text:p>
          </table:table-cell>
          <table:table-cell office:value-type="float" office:value="9782842460433" table:style-name="ce6">
            <text:p>9782842460433</text:p>
          </table:table-cell>
          <table:table-cell office:value-type="float" office:value="9782842461706" table:style-name="ce6">
            <text:p>9782842461706</text:p>
          </table:table-cell>
          <table:table-cell office:value-type="string" table:style-name="ce5">
            <text:p>20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nstances et variances</text:p>
          </table:table-cell>
          <table:table-cell office:value-type="string" table:style-name="ce5">
            <text:p>Éditions de la Bibliothèque publique d'information</text:p>
          </table:table-cell>
          <table:table-cell office:value-type="string" table:style-name="ce5">
            <text:p>Poulain, Martine (dir.)</text:p>
          </table:table-cell>
          <table:table-cell office:value-type="float" office:value="9782902706280" table:style-name="ce6">
            <text:p>9782902706280</text:p>
          </table:table-cell>
          <table:table-cell office:value-type="float" office:value="9782842461713" table:style-name="ce6">
            <text:p>9782842461713</text:p>
          </table:table-cell>
          <table:table-cell office:value-type="string" table:style-name="ce5">
            <text:p>199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abel à Beaubourg</text:p>
          </table:table-cell>
          <table:table-cell office:value-type="string" table:style-name="ce5">
            <text:p>Éditions de la Bibliothèque publique d'information</text:p>
          </table:table-cell>
          <table:table-cell office:value-type="string" table:style-name="ce5">
            <text:p>Barbier-Bouvet, Jean-François (dir.)</text:p>
          </table:table-cell>
          <table:table-cell table:style-name="ce5"/>
          <table:table-cell office:value-type="float" office:value="9782842461683" table:style-name="ce6">
            <text:p>9782842461683</text:p>
          </table:table-cell>
          <table:table-cell office:value-type="string" table:style-name="ce5">
            <text:p>198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es jeunes et des bibliothèques</text:p>
          </table:table-cell>
          <table:table-cell office:value-type="string" table:style-name="ce5">
            <text:p>Éditions de la Bibliothèque publique d'information</text:p>
          </table:table-cell>
          <table:table-cell office:value-type="string" table:style-name="ce5">
            <text:p>Vitale, Philippe (dir.);Soldini, Fabienne (dir.);Perez, Patrick (dir.);Hedjerassi, Nassira (dir.);Burgos, Martine (dir.)</text:p>
          </table:table-cell>
          <table:table-cell office:value-type="float" office:value="9782842460662" table:style-name="ce6">
            <text:p>9782842460662</text:p>
          </table:table-cell>
          <table:table-cell office:value-type="float" office:value="9782842461737" table:style-name="ce6">
            <text:p>9782842461737</text:p>
          </table:table-cell>
          <table:table-cell office:value-type="string" table:style-name="ce5">
            <text:p>200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ublics à l’œuvre</text:p>
          </table:table-cell>
          <table:table-cell office:value-type="string" table:style-name="ce5">
            <text:p>Éditions de la Bibliothèque publique d'information</text:p>
          </table:table-cell>
          <table:table-cell office:value-type="string" table:style-name="ce5">
            <text:p>Poulain, Martine (dir.);Barbier-Bouvet, Jean-François (dir.)</text:p>
          </table:table-cell>
          <table:table-cell office:value-type="float" office:value="9782110016225" table:style-name="ce6">
            <text:p>9782110016225</text:p>
          </table:table-cell>
          <table:table-cell office:value-type="float" office:value="9782842461720" table:style-name="ce6">
            <text:p>9782842461720</text:p>
          </table:table-cell>
          <table:table-cell office:value-type="string" table:style-name="ce5">
            <text:p>198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ternet et la sociabilité littéraire</text:p>
          </table:table-cell>
          <table:table-cell office:value-type="string" table:style-name="ce5">
            <text:p>Éditions de la Bibliothèque publique d'information</text:p>
          </table:table-cell>
          <table:table-cell office:value-type="string" table:style-name="ce5">
            <text:p>Leontsini, Mary (dir.);Leveratto, Jean-Marc (dir.)</text:p>
          </table:table-cell>
          <table:table-cell office:value-type="float" office:value="9782842461119" table:style-name="ce6">
            <text:p>9782842461119</text:p>
          </table:table-cell>
          <table:table-cell office:value-type="float" office:value="9782842461584" table:style-name="ce6">
            <text:p>9782842461584</text:p>
          </table:table-cell>
          <table:table-cell office:value-type="string" table:style-name="ce5">
            <text:p>20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es bibliothèques municipales en France après le tournant Internet</text:p>
          </table:table-cell>
          <table:table-cell office:value-type="string" table:style-name="ce5">
            <text:p>Éditions de la Bibliothèque publique d'information</text:p>
          </table:table-cell>
          <table:table-cell office:value-type="string" table:style-name="ce5">
            <text:p>Maresca, Bruno;Evans, Christophe (dir.);Gaudet, Françoise (dir.);Maresca, Bruno (dir.)</text:p>
          </table:table-cell>
          <table:table-cell office:value-type="float" office:value="9782842461034" table:style-name="ce6">
            <text:p>9782842461034</text:p>
          </table:table-cell>
          <table:table-cell office:value-type="float" office:value="9782842461577" table:style-name="ce6">
            <text:p>9782842461577</text:p>
          </table:table-cell>
          <table:table-cell office:value-type="string" table:style-name="ce5">
            <text:p>200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’outre-lecture</text:p>
          </table:table-cell>
          <table:table-cell office:value-type="string" table:style-name="ce5">
            <text:p>Éditions de la Bibliothèque publique d'information</text:p>
          </table:table-cell>
          <table:table-cell office:value-type="string" table:style-name="ce5">
            <text:p>Gkouskou-Giannakou, Pergia (dir.);Neau, Aurélie (dir.);Le Douarin, Laurence (dir.);Ghitalla, Franck (dir.);Boullier, Dominique (dir.)</text:p>
          </table:table-cell>
          <table:table-cell office:value-type="float" office:value="9782842460815" table:style-name="ce6">
            <text:p>9782842460815</text:p>
          </table:table-cell>
          <table:table-cell office:value-type="float" office:value="9782842461607" table:style-name="ce6">
            <text:p>9782842461607</text:p>
          </table:table-cell>
          <table:table-cell office:value-type="string" table:style-name="ce5">
            <text:p>200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Un laboratoire de littératures</text:p>
          </table:table-cell>
          <table:table-cell office:value-type="string" table:style-name="ce5">
            <text:p>Éditions de la Bibliothèque publique d'information</text:p>
          </table:table-cell>
          <table:table-cell office:value-type="string" table:style-name="ce5">
            <text:p>Bouchardon, Serge;Ghitalla, Franck (dir.);Deseilligny, Oriane (dir.);Broudoux, Evelyne (dir.);Bouchardon, Serge (dir.)</text:p>
          </table:table-cell>
          <table:table-cell office:value-type="float" office:value="9782842461041" table:style-name="ce6">
            <text:p>9782842461041</text:p>
          </table:table-cell>
          <table:table-cell office:value-type="float" office:value="9782842461591" table:style-name="ce6">
            <text:p>9782842461591</text:p>
          </table:table-cell>
          <table:table-cell office:value-type="string" table:style-name="ce5">
            <text:p>200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ublics : quelles attentes ? Bibliothèques : quelles concurrences ?</text:p>
          </table:table-cell>
          <table:table-cell office:value-type="string" table:style-name="ce5">
            <text:p>Éditions de la Bibliothèque publique d'information</text:p>
          </table:table-cell>
          <table:table-cell office:value-type="string" table:style-name="ce5">
            <text:p>Alix, Yves;Denis, Bruckman;Chourrot, Olivier;Evans, Christophe;Jacques, Jean-François;Dominique, Lahary;Lefebvre, Alain;Renoult, Daniel;Ripon, Romuald;Seibel, Bernadette;Jeanneney, Jean-Noël;Pavlidès, Christophe;Toledano, Marie-Anne</text:p>
          </table:table-cell>
          <table:table-cell office:value-type="float" office:value="9782842460907" table:style-name="ce6">
            <text:p>9782842460907</text:p>
          </table:table-cell>
          <table:table-cell office:value-type="float" office:value="9782842462017" table:style-name="ce6">
            <text:p>9782842462017</text:p>
          </table:table-cell>
          <table:table-cell office:value-type="string" table:style-name="ce5">
            <text:p>20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ire ensemble, vivre ensemble</text:p>
          </table:table-cell>
          <table:table-cell office:value-type="string" table:style-name="ce5">
            <text:p>Éditions de la Bibliothèque publique d'information</text:p>
          </table:table-cell>
          <table:table-cell office:value-type="string" table:style-name="ce5">
            <text:p>Bachman, Bernard;Bertrand, Anne-Marie;Debray, Régis;Eboli, Gilles;Evans, Christophe;Girodet, Jean-Romain;Hébert, Jean-François;Larbre, François;Manceron, Gilles;Saint-Martin, Isabelle;Grunberg, Gérald;Yvert, Benoît</text:p>
          </table:table-cell>
          <table:table-cell office:value-type="float" office:value="9782842460952" table:style-name="ce6">
            <text:p>9782842460952</text:p>
          </table:table-cell>
          <table:table-cell office:value-type="float" office:value="9782842462031" table:style-name="ce6">
            <text:p>9782842462031</text:p>
          </table:table-cell>
          <table:table-cell office:value-type="string" table:style-name="ce5">
            <text:p>20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es 25 ans de la Bpi</text:p>
          </table:table-cell>
          <table:table-cell office:value-type="string" table:style-name="ce5">
            <text:p>Éditions de la Bibliothèque publique d'information</text:p>
          </table:table-cell>
          <table:table-cell office:value-type="string" table:style-name="ce5">
            <text:p>Arot, Dominique;Batt, Chris;Bazin, Patrick;Blanc-Montmayeur, Martine;Damien, Robert;Dartois, Claire;Evans, Christophe;Gaudet, Françoise;Lux, Claudia;Melot, Michel;Poulain, Martine;Resche, Danielle;Stiegler, Bernard;Strong, Gary;Tesnière, Valérie;Wiegandt, Caroline;Dupuit, Jean-Sébastien;Grunberg, Gérald;Bruno, Racine;Seguin, Jean-Pierre</text:p>
          </table:table-cell>
          <table:table-cell office:value-type="float" office:value="9782842460785" table:style-name="ce6">
            <text:p>9782842460785</text:p>
          </table:table-cell>
          <table:table-cell office:value-type="float" office:value="9782842462062" table:style-name="ce6">
            <text:p>9782842462062</text:p>
          </table:table-cell>
          <table:table-cell office:value-type="string" table:style-name="ce5">
            <text:p>200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es collections des bibliothèques à Paris</text:p>
          </table:table-cell>
          <table:table-cell office:value-type="string" table:style-name="ce5">
            <text:p>Éditions de la Bibliothèque publique d'information</text:p>
          </table:table-cell>
          <table:table-cell office:value-type="string" table:style-name="ce5">
            <text:p>Alix, Yves;Arot, Dominique;Calenge, Bertrand;Camber, Martine;Dussert-Carbone, Isabelle;Girard-Billon, Aline;Grunberg, Gérald;Jouguelet, Suzanne;Jullian, Nathalie;Neil Guillon, Jean-Marc;Pierret, Gilles;Renoult, Daniel;Sabatier, Isabelle;Sanson, Jacqueline;Yon-Cassat, Françoise;Saal, Agnès</text:p>
          </table:table-cell>
          <table:table-cell table:style-name="ce5"/>
          <table:table-cell office:value-type="float" office:value="9782842462055" table:style-name="ce6">
            <text:p>9782842462055</text:p>
          </table:table-cell>
          <table:table-cell office:value-type="string" table:style-name="ce5">
            <text:p>200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ibliothèques et publics handicapés visuels</text:p>
          </table:table-cell>
          <table:table-cell office:value-type="string" table:style-name="ce5">
            <text:p>Éditions de la Bibliothèque publique d'information</text:p>
          </table:table-cell>
          <table:table-cell office:value-type="string" table:style-name="ce5">
            <text:p>Bailly, Élisabeth;Saurel, Philippe;Aron, Marie-France;Jallet-Bourg, Cécile;Wagneur, Jean-Dadier;Desbuquois, Catherine;Gudin de Vallerin, Gilles;Hamzaoui, Sylvie;Glenisson, Jean-Louis;Da Silva, Manuel;Grunberg, Gérald</text:p>
          </table:table-cell>
          <table:table-cell office:value-type="float" office:value="9782842460617" table:style-name="ce6">
            <text:p>9782842460617</text:p>
          </table:table-cell>
          <table:table-cell office:value-type="float" office:value="9782842462154" table:style-name="ce6">
            <text:p>9782842462154</text:p>
          </table:table-cell>
          <table:table-cell office:value-type="string" table:style-name="ce5">
            <text:p>200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e livre et ses imaginaires</text:p>
          </table:table-cell>
          <table:table-cell office:value-type="string" table:style-name="ce5">
            <text:p>Éditions de la Bibliothèque publique d'information</text:p>
          </table:table-cell>
          <table:table-cell office:value-type="string" table:style-name="ce5">
            <text:p>Barreto Nunes, Henrique;Bourgois, Olivier;Dupuigrenet Desrousilles, François;Gerlach, Markus;Noiville, Florence;Pivot, Bernard;Poulain, Martine;Raven, James;Riotta, Gianni;Barbro, Thomas,;Dupuit, Jean-Sébastien;Bertrand, Anne-Marie</text:p>
          </table:table-cell>
          <table:table-cell office:value-type="float" office:value="9782842460686" table:style-name="ce6">
            <text:p>9782842460686</text:p>
          </table:table-cell>
          <table:table-cell office:value-type="float" office:value="9782842462079" table:style-name="ce6">
            <text:p>9782842462079</text:p>
          </table:table-cell>
          <table:table-cell office:value-type="string" table:style-name="ce5">
            <text:p>200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es métamorphoses du livre</text:p>
          </table:table-cell>
          <table:table-cell office:value-type="string" table:style-name="ce5">
            <text:p>Éditions de la Bibliothèque publique d'information</text:p>
          </table:table-cell>
          <table:table-cell office:value-type="string" table:style-name="ce5">
            <text:p>Chartier, Roger</text:p>
          </table:table-cell>
          <table:table-cell office:value-type="float" office:value="9782842460693" table:style-name="ce6">
            <text:p>9782842460693</text:p>
          </table:table-cell>
          <table:table-cell office:value-type="float" office:value="9782842462048" table:style-name="ce6">
            <text:p>9782842462048</text:p>
          </table:table-cell>
          <table:table-cell office:value-type="string" table:style-name="ce5">
            <text:p>200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es pauvres à la bibliothèque</text:p>
          </table:table-cell>
          <table:table-cell office:value-type="string" table:style-name="ce5">
            <text:p>Éditions de la Bibliothèque publique d'information</text:p>
          </table:table-cell>
          <table:table-cell office:value-type="string" table:style-name="ce5">
            <text:p>Paugam, Serge;Giorgetti, Camila</text:p>
          </table:table-cell>
          <table:table-cell office:value-type="float" office:value="9782130619024" table:style-name="ce6">
            <text:p>9782130619024</text:p>
          </table:table-cell>
          <table:table-cell office:value-type="float" office:value="9782842461744" table:style-name="ce6">
            <text:p>9782842461744</text:p>
          </table:table-cell>
          <table:table-cell office:value-type="string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es 11-18 ans et les bibliothèques municipales</text:p>
          </table:table-cell>
          <table:table-cell office:value-type="string" table:style-name="ce5">
            <text:p>Éditions de la Bibliothèque publique d'information</text:p>
          </table:table-cell>
          <table:table-cell office:value-type="string" table:style-name="ce5">
            <text:p>Repaire, Virginie;Touitou, Cécile</text:p>
          </table:table-cell>
          <table:table-cell table:style-name="ce5"/>
          <table:table-cell office:value-type="float" office:value="9782842461263" table:style-name="ce6">
            <text:p>9782842461263</text:p>
          </table:table-cell>
          <table:table-cell office:value-type="string" table:style-name="ce5">
            <text:p>20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es jeunes adultes et la presse magazine</text:p>
          </table:table-cell>
          <table:table-cell office:value-type="string" table:style-name="ce5">
            <text:p>Éditions de la Bibliothèque publique d'information</text:p>
          </table:table-cell>
          <table:table-cell office:value-type="string" table:style-name="ce5">
            <text:p>Pellizzari, Amandine;Spaventa, Paola;Barbier-Bouvet, Jean-François</text:p>
          </table:table-cell>
          <table:table-cell table:style-name="ce5"/>
          <table:table-cell office:value-type="float" office:value="9782842461454" table:style-name="ce6">
            <text:p>9782842461454</text:p>
          </table:table-cell>
          <table:table-cell office:value-type="string" table:style-name="ce5">
            <text:p>20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ociabilités du livre et communautés de lecteurs</text:p>
          </table:table-cell>
          <table:table-cell office:value-type="string" table:style-name="ce5">
            <text:p>Éditions de la Bibliothèque publique d'information</text:p>
          </table:table-cell>
          <table:table-cell office:value-type="string" table:style-name="ce5">
            <text:p>Buch, Esteban;Burgos, Martine;Evans, Christophe</text:p>
          </table:table-cell>
          <table:table-cell office:value-type="float" office:value="9782902706952" table:style-name="ce6">
            <text:p>9782902706952</text:p>
          </table:table-cell>
          <table:table-cell office:value-type="float" office:value="9782842462246" table:style-name="ce6">
            <text:p>9782842462246</text:p>
          </table:table-cell>
          <table:table-cell office:value-type="string" table:style-name="ce5">
            <text:p>199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ecteurs en campagne</text:p>
          </table:table-cell>
          <table:table-cell office:value-type="string" table:style-name="ce5">
            <text:p>Éditions de la Bibliothèque publique d'information</text:p>
          </table:table-cell>
          <table:table-cell office:value-type="string" table:style-name="ce5">
            <text:p>Gardien, Claude-Michèle;Ladefroux, Raymonde;Petit, Michèle</text:p>
          </table:table-cell>
          <table:table-cell office:value-type="float" office:value="9782902706679" table:style-name="ce6">
            <text:p>9782902706679</text:p>
          </table:table-cell>
          <table:table-cell office:value-type="float" office:value="9782842462260" table:style-name="ce6">
            <text:p>9782842462260</text:p>
          </table:table-cell>
          <table:table-cell office:value-type="string" table:style-name="ce5">
            <text:p>199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ugène Morel et la lecture publique</text:p>
          </table:table-cell>
          <table:table-cell office:value-type="string" table:style-name="ce5">
            <text:p>Éditions de la Bibliothèque publique d'information</text:p>
          </table:table-cell>
          <table:table-cell office:value-type="string" table:style-name="ce5">
            <text:p>Seguin, Jean-Pierre</text:p>
          </table:table-cell>
          <table:table-cell office:value-type="float" office:value="9782902706730" table:style-name="ce6">
            <text:p>9782902706730</text:p>
          </table:table-cell>
          <table:table-cell office:value-type="float" office:value="9782842462253" table:style-name="ce6">
            <text:p>9782842462253</text:p>
          </table:table-cell>
          <table:table-cell office:value-type="string" table:style-name="ce5">
            <text:p>199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mment est née la BPI</text:p>
          </table:table-cell>
          <table:table-cell office:value-type="string" table:style-name="ce5">
            <text:p>Éditions de la Bibliothèque publique d'information</text:p>
          </table:table-cell>
          <table:table-cell office:value-type="string" table:style-name="ce5">
            <text:p>Seguin, Jean-Pierre</text:p>
          </table:table-cell>
          <table:table-cell office:value-type="float" office:value="9782902706143" table:style-name="ce6">
            <text:p>9782902706143</text:p>
          </table:table-cell>
          <table:table-cell office:value-type="float" office:value="9782842462239" table:style-name="ce6">
            <text:p>9782842462239</text:p>
          </table:table-cell>
          <table:table-cell office:value-type="string" table:style-name="ce5">
            <text:p>198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HATCamp Paris 2012</text:p>
          </table:table-cell>
          <table:table-cell office:value-type="string" table:style-name="ce5">
            <text:p>Éditions de la Maison des sciences de l’homme</text:p>
          </table:table-cell>
          <table:table-cell table:number-columns-repeated="2" table:style-name="ce5"/>
          <table:table-cell office:value-type="float" office:value="9782735115273" table:style-name="ce6">
            <text:p>9782735115273</text:p>
          </table:table-cell>
          <table:table-cell office:value-type="string" table:style-name="ce5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'internet des objets</text:p>
          </table:table-cell>
          <table:table-cell office:value-type="string" table:style-name="ce5">
            <text:p>Éditions de la Maison des sciences de l’homme</text:p>
          </table:table-cell>
          <table:table-cell office:value-type="string" table:style-name="ce5">
            <text:p>Benghozi, Pierre-Jean (dir.);Massit-Folléa, Françoise (dir.);Bureau, Sylvain (dir.)</text:p>
          </table:table-cell>
          <table:table-cell office:value-type="float" office:value="9782735112586" table:style-name="ce6">
            <text:p>9782735112586</text:p>
          </table:table-cell>
          <table:table-cell office:value-type="float" office:value="9782735115877" table:style-name="ce6">
            <text:p>9782735115877</text:p>
          </table:table-cell>
          <table:table-cell office:value-type="string" table:style-name="ce5">
            <text:p>200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émocratiser la culture multimédia ?</text:p>
          </table:table-cell>
          <table:table-cell office:value-type="string" table:style-name="ce5">
            <text:p>Éditions de la Maison des sciences de l’homme</text:p>
          </table:table-cell>
          <table:table-cell office:value-type="string" table:style-name="ce5">
            <text:p>Labarthe, Fabien (dir.)</text:p>
          </table:table-cell>
          <table:table-cell office:value-type="float" office:value="9782735116324" table:style-name="ce6">
            <text:p>9782735116324</text:p>
          </table:table-cell>
          <table:table-cell office:value-type="float" office:value="9782735115754" table:style-name="ce6">
            <text:p>9782735115754</text:p>
          </table:table-cell>
          <table:table-cell office:value-type="string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HATCamp Saint Malo 2013</text:p>
          </table:table-cell>
          <table:table-cell office:value-type="string" table:style-name="ce5">
            <text:p>Éditions de la Maison des sciences de l’homme</text:p>
          </table:table-cell>
          <table:table-cell table:number-columns-repeated="2" table:style-name="ce5"/>
          <table:table-cell office:value-type="float" office:value="9782735117444" table:style-name="ce6">
            <text:p>9782735117444</text:p>
          </table:table-cell>
          <table:table-cell office:value-type="string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Ouvrir, partager, réutiliser</text:p>
          </table:table-cell>
          <table:table-cell office:value-type="string" table:style-name="ce5">
            <text:p>Éditions de la Maison des sciences de l’homme</text:p>
          </table:table-cell>
          <table:table-cell office:value-type="string" table:style-name="ce5">
            <text:p>Monnoyer-Smith, Laurence (dir.);Plantin, Jean-Christophe (dir.);Mabi, Clément (dir.)</text:p>
          </table:table-cell>
          <table:table-cell table:style-name="ce5"/>
          <table:table-cell office:value-type="float" office:value="9782735123865" table:style-name="ce6">
            <text:p>9782735123865</text:p>
          </table:table-cell>
          <table:table-cell office:value-type="string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opos d’étymologie sociale. Tome 3</text:p>
          </table:table-cell>
          <table:table-cell office:value-type="string" table:style-name="ce5">
            <text:p>ENS Éditions</text:p>
          </table:table-cell>
          <table:table-cell office:value-type="string" table:style-name="ce5">
            <text:p>Tournier, Maurice</text:p>
          </table:table-cell>
          <table:table-cell office:value-type="float" office:value="9782847880106" table:style-name="ce6">
            <text:p>9782847880106</text:p>
          </table:table-cell>
          <table:table-cell office:value-type="float" office:value="9782847884302" table:style-name="ce6">
            <text:p>9782847884302</text:p>
          </table:table-cell>
          <table:table-cell office:value-type="string" table:style-name="ce5">
            <text:p>200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atenflut und Informationskanäle</text:p>
          </table:table-cell>
          <table:table-cell office:value-type="string" table:style-name="ce5">
            <text:p>innsbruck university press</text:p>
          </table:table-cell>
          <table:table-cell office:value-type="string" table:style-name="ce5">
            <text:p>Ortner, Heike (dir.);Pfurtscheller, Daniel (dir.);Rizzolli, Michaela (dir.);Wiesinger, Andreas (dir.)</text:p>
          </table:table-cell>
          <table:table-cell office:value-type="float" office:value="9783902936547" table:style-name="ce6">
            <text:p>9783902936547</text:p>
          </table:table-cell>
          <table:table-cell office:value-type="float" office:value="9783903122208" table:style-name="ce6">
            <text:p>9783903122208</text:p>
          </table:table-cell>
          <table:table-cell office:value-type="string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Freie Bildungsmedien und Digitale Archive</text:p>
          </table:table-cell>
          <table:table-cell office:value-type="string" table:style-name="ce5">
            <text:p>innsbruck university press</text:p>
          </table:table-cell>
          <table:table-cell office:value-type="string" table:style-name="ce5">
            <text:p>Kammerl, Rudolf (dir.);Grell, Petra (dir.);Hug, Theo (dir.);Sützl, Wolfgang (dir.);Missomelius, Petra (dir.)</text:p>
          </table:table-cell>
          <table:table-cell office:value-type="float" office:value="9783902936370" table:style-name="ce6">
            <text:p>9783902936370</text:p>
          </table:table-cell>
          <table:table-cell office:value-type="float" office:value="9783903122321" table:style-name="ce6">
            <text:p>9783903122321</text:p>
          </table:table-cell>
          <table:table-cell office:value-type="string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edia, Knowledge And Education: Cultures and Ethics of Sharing</text:p>
          </table:table-cell>
          <table:table-cell office:value-type="string" table:style-name="ce5">
            <text:p>innsbruck university press</text:p>
          </table:table-cell>
          <table:table-cell office:value-type="string" table:style-name="ce5">
            <text:p>Sützl, Wolfgang (dir.);Stalder, Felix (dir.);Maier, Ronald (dir.);Hug, Theo (dir.)</text:p>
          </table:table-cell>
          <table:table-cell office:value-type="float" office:value="9783902811745" table:style-name="ce6">
            <text:p>9783902811745</text:p>
          </table:table-cell>
          <table:table-cell office:value-type="float" office:value="9783903122338" table:style-name="ce6">
            <text:p>9783903122338</text:p>
          </table:table-cell>
          <table:table-cell office:value-type="string" table:style-name="ce5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rpus, sources et archives</text:p>
          </table:table-cell>
          <table:table-cell office:value-type="string" table:style-name="ce5">
            <text:p>Institut de recherche sur le Maghreb contemporain</text:p>
          </table:table-cell>
          <table:table-cell office:value-type="string" table:style-name="ce5">
            <text:p>Boutier, Jean;Fabiani, Jean-Louis;Olivier de Sardan, Jean-Pierre</text:p>
          </table:table-cell>
          <table:table-cell table:style-name="ce5"/>
          <table:table-cell office:value-type="float" office:value="9782821850330" table:style-name="ce6">
            <text:p>9782821850330</text:p>
          </table:table-cell>
          <table:table-cell office:value-type="string" table:style-name="ce5">
            <text:p>200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e Maghreb dans l’économie numérique</text:p>
          </table:table-cell>
          <table:table-cell office:value-type="string" table:style-name="ce5">
            <text:p>Institut de recherche sur le Maghreb contemporain</text:p>
          </table:table-cell>
          <table:table-cell office:value-type="string" table:style-name="ce5">
            <text:p>Mezouaghi, Mihoub (dir.)</text:p>
          </table:table-cell>
          <table:table-cell office:value-type="float" office:value="9782706819773" table:style-name="ce6">
            <text:p>9782706819773</text:p>
          </table:table-cell>
          <table:table-cell office:value-type="float" office:value="9782821850422" table:style-name="ce6">
            <text:p>9782821850422</text:p>
          </table:table-cell>
          <table:table-cell office:value-type="string" table:style-name="ce5">
            <text:p>200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atenschutz und transatlantische Freihandelszone</text:p>
          </table:table-cell>
          <table:table-cell office:value-type="string" table:style-name="ce5">
            <text:p>KIT Scientific Publishing</text:p>
          </table:table-cell>
          <table:table-cell office:value-type="string" table:style-name="ce5">
            <text:p>Dix, Alexander</text:p>
          </table:table-cell>
          <table:table-cell office:value-type="float" office:value="9783731500865" table:style-name="ce6">
            <text:p>9783731500865</text:p>
          </table:table-cell>
          <table:table-cell office:value-type="float" office:value="9782821851450" table:style-name="ce6">
            <text:p>9782821851450</text:p>
          </table:table-cell>
          <table:table-cell office:value-type="string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Neues Erbe : Aspekte, Perspektiven und Konsequenzen der digitalen Überlieferung</text:p>
          </table:table-cell>
          <table:table-cell office:value-type="string" table:style-name="ce5">
            <text:p>KIT Scientific Publishing</text:p>
          </table:table-cell>
          <table:table-cell office:value-type="string" table:style-name="ce5">
            <text:p>Hauser, Robert (dir.);Robertson-von Trotha, Caroline Y. (dir.)</text:p>
          </table:table-cell>
          <table:table-cell office:value-type="float" office:value="9783866447370" table:style-name="ce6">
            <text:p>9783866447370</text:p>
          </table:table-cell>
          <table:table-cell office:value-type="float" office:value="9782821894877" table:style-name="ce6">
            <text:p>9782821894877</text:p>
          </table:table-cell>
          <table:table-cell office:value-type="string" table:style-name="ce5">
            <text:p>20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obilität in der globalisierten Welt</text:p>
          </table:table-cell>
          <table:table-cell office:value-type="string" table:style-name="ce5">
            <text:p>KIT Scientific Publishing</text:p>
          </table:table-cell>
          <table:table-cell office:value-type="string" table:style-name="ce5">
            <text:p>Robertson-von Trotha, Caroline Y. (dir.)</text:p>
          </table:table-cell>
          <table:table-cell office:value-type="float" office:value="9783937300627" table:style-name="ce6">
            <text:p>9783937300627</text:p>
          </table:table-cell>
          <table:table-cell office:value-type="float" office:value="9782821881624" table:style-name="ce6">
            <text:p>9782821881624</text:p>
          </table:table-cell>
          <table:table-cell office:value-type="string" table:style-name="ce5">
            <text:p>20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ernetztes Leben</text:p>
          </table:table-cell>
          <table:table-cell office:value-type="string" table:style-name="ce5">
            <text:p>KIT Scientific Publishing</text:p>
          </table:table-cell>
          <table:table-cell office:value-type="string" table:style-name="ce5">
            <text:p>Mielke, Christine (dir.);Robertson-von Trotha, Caroline Y. (dir.)</text:p>
          </table:table-cell>
          <table:table-cell office:value-type="float" office:value="9783866440197" table:style-name="ce6">
            <text:p>9783866440197</text:p>
          </table:table-cell>
          <table:table-cell office:value-type="float" office:value="9782821881617" table:style-name="ce6">
            <text:p>9782821881617</text:p>
          </table:table-cell>
          <table:table-cell office:value-type="string" table:style-name="ce5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r. phil. habil. Hans Jüngst 1901-1944</text:p>
          </table:table-cell>
          <table:table-cell office:value-type="string" table:style-name="ce5">
            <text:p>KIT Scientific Publishing</text:p>
          </table:table-cell>
          <table:table-cell office:value-type="string" table:style-name="ce5">
            <text:p>Fischer, Michael</text:p>
          </table:table-cell>
          <table:table-cell office:value-type="float" office:value="9783866448094" table:style-name="ce6">
            <text:p>9783866448094</text:p>
          </table:table-cell>
          <table:table-cell office:value-type="float" office:value="9782821882607" table:style-name="ce6">
            <text:p>9782821882607</text:p>
          </table:table-cell>
          <table:table-cell office:value-type="string" table:style-name="ce5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priti standard!</text:p>
          </table:table-cell>
          <table:table-cell office:value-type="string" table:style-name="ce5">
            <text:p>Ledizioni</text:p>
          </table:table-cell>
          <table:table-cell office:value-type="string" table:style-name="ce5">
            <text:p>Aliprandi, Simone</text:p>
          </table:table-cell>
          <table:table-cell office:value-type="float" office:value="9788895994871" table:style-name="ce6">
            <text:p>9788895994871</text:p>
          </table:table-cell>
          <table:table-cell office:value-type="float" office:value="9788867052318" table:style-name="ce6">
            <text:p>9788867052318</text:p>
          </table:table-cell>
          <table:table-cell office:value-type="string" table:style-name="ce5">
            <text:p>20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reative Commons</text:p>
          </table:table-cell>
          <table:table-cell office:value-type="string" table:style-name="ce5">
            <text:p>Ledizioni</text:p>
          </table:table-cell>
          <table:table-cell office:value-type="string" table:style-name="ce5">
            <text:p>Aliprandi, Simone</text:p>
          </table:table-cell>
          <table:table-cell office:value-type="float" office:value="9788867050574" table:style-name="ce6">
            <text:p>9788867050574</text:p>
          </table:table-cell>
          <table:table-cell office:value-type="float" office:value="9788867052332" table:style-name="ce6">
            <text:p>9788867052332</text:p>
          </table:table-cell>
          <table:table-cell office:value-type="string" table:style-name="ce5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reative Commons</text:p>
          </table:table-cell>
          <table:table-cell office:value-type="string" table:style-name="ce5">
            <text:p>Ledizioni</text:p>
          </table:table-cell>
          <table:table-cell office:value-type="string" table:style-name="ce5">
            <text:p>Aliprandi, Simone</text:p>
          </table:table-cell>
          <table:table-cell office:value-type="float" office:value="9788895994819" table:style-name="ce6">
            <text:p>9788895994819</text:p>
          </table:table-cell>
          <table:table-cell office:value-type="float" office:value="9788867052349" table:style-name="ce6">
            <text:p>9788867052349</text:p>
          </table:table-cell>
          <table:table-cell office:value-type="string" table:style-name="ce5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pire il copyright</text:p>
          </table:table-cell>
          <table:table-cell office:value-type="string" table:style-name="ce5">
            <text:p>Ledizioni</text:p>
          </table:table-cell>
          <table:table-cell office:value-type="string" table:style-name="ce5">
            <text:p>Aliprandi, Simone</text:p>
          </table:table-cell>
          <table:table-cell office:value-type="float" office:value="9788867050116" table:style-name="ce6">
            <text:p>9788867050116</text:p>
          </table:table-cell>
          <table:table-cell office:value-type="float" office:value="9788867052356" table:style-name="ce6">
            <text:p>9788867052356</text:p>
          </table:table-cell>
          <table:table-cell office:value-type="string" table:style-name="ce5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 software autore per la didattica</text:p>
          </table:table-cell>
          <table:table-cell office:value-type="string" table:style-name="ce5">
            <text:p>Ledizioni</text:p>
          </table:table-cell>
          <table:table-cell office:value-type="string" table:style-name="ce5">
            <text:p>Musilli, Giorgio</text:p>
          </table:table-cell>
          <table:table-cell office:value-type="float" office:value="9788867050703" table:style-name="ce6">
            <text:p>9788867050703</text:p>
          </table:table-cell>
          <table:table-cell office:value-type="float" office:value="9788867052370" table:style-name="ce6">
            <text:p>9788867052370</text:p>
          </table:table-cell>
          <table:table-cell office:value-type="string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l fenomeno open data</text:p>
          </table:table-cell>
          <table:table-cell office:value-type="string" table:style-name="ce5">
            <text:p>Ledizioni</text:p>
          </table:table-cell>
          <table:table-cell office:value-type="string" table:style-name="ce5">
            <text:p>Aliprandi, Simone (dir.)</text:p>
          </table:table-cell>
          <table:table-cell office:value-type="float" office:value="9788867051687" table:style-name="ce6">
            <text:p>9788867051687</text:p>
          </table:table-cell>
          <table:table-cell office:value-type="float" office:value="9788867053650" table:style-name="ce6">
            <text:p>9788867053650</text:p>
          </table:table-cell>
          <table:table-cell office:value-type="string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Open Access</text:p>
          </table:table-cell>
          <table:table-cell office:value-type="string" table:style-name="ce5">
            <text:p>Ledizioni</text:p>
          </table:table-cell>
          <table:table-cell office:value-type="string" table:style-name="ce5">
            <text:p>Abadal, Ernest</text:p>
          </table:table-cell>
          <table:table-cell office:value-type="float" office:value="9788867051724" table:style-name="ce6">
            <text:p>9788867051724</text:p>
          </table:table-cell>
          <table:table-cell office:value-type="float" office:value="9788867053667" table:style-name="ce6">
            <text:p>9788867053667</text:p>
          </table:table-cell>
          <table:table-cell office:value-type="string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Oral Literature in the Digital Age</text:p>
          </table:table-cell>
          <table:table-cell office:value-type="string" table:style-name="ce5">
            <text:p>Open Book Publishers</text:p>
          </table:table-cell>
          <table:table-cell office:value-type="string" table:style-name="ce5">
            <text:p>Wilkinson, Eleanor (dir.);Wheeler, Claire (dir.);Turin, Mark (dir.)</text:p>
          </table:table-cell>
          <table:table-cell office:value-type="float" office:value="9781909254305" table:style-name="ce6">
            <text:p>9781909254305</text:p>
          </table:table-cell>
          <table:table-cell office:value-type="float" office:value="9782821854147" table:style-name="ce6">
            <text:p>9782821854147</text:p>
          </table:table-cell>
          <table:table-cell office:value-type="string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Read/Write Book 2</text:p>
          </table:table-cell>
          <table:table-cell office:value-type="string" table:style-name="ce5">
            <text:p>OpenEdition Press</text:p>
          </table:table-cell>
          <table:table-cell office:value-type="string" table:style-name="ce5">
            <text:p>Mounier, Pierre</text:p>
          </table:table-cell>
          <table:table-cell office:value-type="float" office:value="9782821813243" table:style-name="ce6">
            <text:p>9782821813243</text:p>
          </table:table-cell>
          <table:table-cell office:value-type="float" office:value="9782821813250" table:style-name="ce6">
            <text:p>9782821813250</text:p>
          </table:table-cell>
          <table:table-cell office:value-type="string" table:style-name="ce5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Read/Write Book</text:p>
          </table:table-cell>
          <table:table-cell office:value-type="string" table:style-name="ce5">
            <text:p>OpenEdition Press</text:p>
          </table:table-cell>
          <table:table-cell office:value-type="string" table:style-name="ce5">
            <text:p>Dacos, Marin</text:p>
          </table:table-cell>
          <table:table-cell office:value-type="float" office:value="9782953641905" table:style-name="ce6">
            <text:p>9782953641905</text:p>
          </table:table-cell>
          <table:table-cell office:value-type="float" office:value="9782821809529" table:style-name="ce6">
            <text:p>9782821809529</text:p>
          </table:table-cell>
          <table:table-cell office:value-type="string" table:style-name="ce5">
            <text:p>20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Qu’est-ce que l’identité numérique ?</text:p>
          </table:table-cell>
          <table:table-cell office:value-type="string" table:style-name="ce5">
            <text:p>OpenEdition Press</text:p>
          </table:table-cell>
          <table:table-cell office:value-type="string" table:style-name="ce5">
            <text:p>Ertzscheid, Olivier (dir.)</text:p>
          </table:table-cell>
          <table:table-cell office:value-type="float" office:value="9782821813373" table:style-name="ce6">
            <text:p>9782821813373</text:p>
          </table:table-cell>
          <table:table-cell office:value-type="float" office:value="9782821813380" table:style-name="ce6">
            <text:p>9782821813380</text:p>
          </table:table-cell>
          <table:table-cell office:value-type="string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Opinion mining et ‎Sentiment analysis</text:p>
          </table:table-cell>
          <table:table-cell office:value-type="string" table:style-name="ce5">
            <text:p>OpenEdition Press</text:p>
          </table:table-cell>
          <table:table-cell office:value-type="string" table:style-name="ce5">
            <text:p>Boullier, Dominique (dir.);Lohard, Audrey (dir.)</text:p>
          </table:table-cell>
          <table:table-cell office:value-type="float" office:value="9782821812260" table:style-name="ce6">
            <text:p>9782821812260</text:p>
          </table:table-cell>
          <table:table-cell office:value-type="float" office:value="9782821812277" table:style-name="ce6">
            <text:p>9782821812277</text:p>
          </table:table-cell>
          <table:table-cell office:value-type="string" table:style-name="ce5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Qu'est-ce qu'un lieu de savoir ?</text:p>
          </table:table-cell>
          <table:table-cell office:value-type="string" table:style-name="ce5">
            <text:p>OpenEdition Press</text:p>
          </table:table-cell>
          <table:table-cell office:value-type="string" table:style-name="ce5">
            <text:p>Jacob, Christian</text:p>
          </table:table-cell>
          <table:table-cell office:value-type="float" office:value="9782821834576" table:style-name="ce6">
            <text:p>9782821834576</text:p>
          </table:table-cell>
          <table:table-cell office:value-type="float" office:value="9782821834583" table:style-name="ce6">
            <text:p>9782821834583</text:p>
          </table:table-cell>
          <table:table-cell office:value-type="string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What is the Text Encoding Initiative?</text:p>
          </table:table-cell>
          <table:table-cell office:value-type="string" table:style-name="ce5">
            <text:p>OpenEdition Press</text:p>
          </table:table-cell>
          <table:table-cell office:value-type="string" table:style-name="ce5">
            <text:p>Burnard, Lou</text:p>
          </table:table-cell>
          <table:table-cell office:value-type="float" office:value="9782821834590" table:style-name="ce6">
            <text:p>9782821834590</text:p>
          </table:table-cell>
          <table:table-cell office:value-type="float" office:value="9782821834606" table:style-name="ce6">
            <text:p>9782821834606</text:p>
          </table:table-cell>
          <table:table-cell office:value-type="string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Qu'est-ce qu'une archive de chercheur?</text:p>
          </table:table-cell>
          <table:table-cell office:value-type="string" table:style-name="ce5">
            <text:p>OpenEdition Press</text:p>
          </table:table-cell>
          <table:table-cell office:value-type="string" table:style-name="ce5">
            <text:p>Bert, Jean-François</text:p>
          </table:table-cell>
          <table:table-cell office:value-type="float" office:value="9782821834613" table:style-name="ce6">
            <text:p>9782821834613</text:p>
          </table:table-cell>
          <table:table-cell office:value-type="float" office:value="9782821834620" table:style-name="ce6">
            <text:p>9782821834620</text:p>
          </table:table-cell>
          <table:table-cell office:value-type="string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émoire et nouveaux patrimoines</text:p>
          </table:table-cell>
          <table:table-cell office:value-type="string" table:style-name="ce5">
            <text:p>OpenEdition Press</text:p>
          </table:table-cell>
          <table:table-cell office:value-type="string" table:style-name="ce5">
            <text:p>Tardy, Cécile (dir.);Dodebei, Vera (dir.)</text:p>
          </table:table-cell>
          <table:table-cell office:value-type="float" office:value="9782821853508" table:style-name="ce6">
            <text:p>9782821853508</text:p>
          </table:table-cell>
          <table:table-cell office:value-type="float" office:value="9782821853515" table:style-name="ce6">
            <text:p>9782821853515</text:p>
          </table:table-cell>
          <table:table-cell office:value-type="string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emória e novos patrimônios</text:p>
          </table:table-cell>
          <table:table-cell office:value-type="string" table:style-name="ce5">
            <text:p>OpenEdition Press</text:p>
          </table:table-cell>
          <table:table-cell office:value-type="string" table:style-name="ce5">
            <text:p>Tardy, Cécile (dir.);Dodebei, Vera (dir.)</text:p>
          </table:table-cell>
          <table:table-cell office:value-type="float" office:value="9782821853522" table:style-name="ce6">
            <text:p>9782821853522</text:p>
          </table:table-cell>
          <table:table-cell office:value-type="float" office:value="9782821853539" table:style-name="ce6">
            <text:p>9782821853539</text:p>
          </table:table-cell>
          <table:table-cell office:value-type="string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Qu'est-ce que l'accès ouvert ?</text:p>
          </table:table-cell>
          <table:table-cell office:value-type="string" table:style-name="ce5">
            <text:p>OpenEdition Press</text:p>
          </table:table-cell>
          <table:table-cell office:value-type="string" table:style-name="ce5">
            <text:p>Suber, Peter</text:p>
          </table:table-cell>
          <table:table-cell office:value-type="float" office:value="9782821869790" table:style-name="ce6">
            <text:p>9782821869790</text:p>
          </table:table-cell>
          <table:table-cell office:value-type="float" office:value="9782821869806" table:style-name="ce6">
            <text:p>9782821869806</text:p>
          </table:table-cell>
          <table:table-cell office:value-type="string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’Orient-Express : Chronique d'un magazine libanais des années 1990</text:p>
          </table:table-cell>
          <table:table-cell office:value-type="string" table:style-name="ce5">
            <text:p>Presses de l’Ifpo</text:p>
          </table:table-cell>
          <table:table-cell office:value-type="string" table:style-name="ce5">
            <text:p>Iché, <text:s/>Sandra (dir.)</text:p>
          </table:table-cell>
          <table:table-cell office:value-type="float" office:value="9782351590843" table:style-name="ce6">
            <text:p>9782351590843</text:p>
          </table:table-cell>
          <table:table-cell office:value-type="float" office:value="9782351592724" table:style-name="ce6">
            <text:p>9782351592724</text:p>
          </table:table-cell>
          <table:table-cell office:value-type="string" table:style-name="ce5">
            <text:p>200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édias et islamisme</text:p>
          </table:table-cell>
          <table:table-cell office:value-type="string" table:style-name="ce5">
            <text:p>Presses de l’Ifpo</text:p>
          </table:table-cell>
          <table:table-cell office:value-type="string" table:style-name="ce5">
            <text:p>Lamloum, <text:s/>Olfa</text:p>
          </table:table-cell>
          <table:table-cell office:value-type="float" office:value="9782351591727" table:style-name="ce6">
            <text:p>9782351591727</text:p>
          </table:table-cell>
          <table:table-cell office:value-type="float" office:value="9782351592595" table:style-name="ce6">
            <text:p>9782351592595</text:p>
          </table:table-cell>
          <table:table-cell office:value-type="string" table:style-name="ce5">
            <text:p>20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ofession bibliothécaire</text:p>
          </table:table-cell>
          <table:table-cell office:value-type="string" table:style-name="ce5">
            <text:p>Presses de l’Université de Montréal</text:p>
          </table:table-cell>
          <table:table-cell office:value-type="string" table:style-name="ce5">
            <text:p>Beaudry, Guylaine</text:p>
          </table:table-cell>
          <table:table-cell office:value-type="float" office:value="9782760631175" table:style-name="ce6">
            <text:p>9782760631175</text:p>
          </table:table-cell>
          <table:table-cell office:value-type="float" office:value="9782821850538" table:style-name="ce6">
            <text:p>9782821850538</text:p>
          </table:table-cell>
          <table:table-cell office:value-type="string" table:style-name="ce5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es pratiques de l’édition numérique</text:p>
          </table:table-cell>
          <table:table-cell office:value-type="string" table:style-name="ce5">
            <text:p>Presses de l’Université de Montréal</text:p>
          </table:table-cell>
          <table:table-cell office:value-type="string" table:style-name="ce5">
            <text:p>Vitali Rosati, Marcello;Sinatra, Michael</text:p>
          </table:table-cell>
          <table:table-cell office:value-type="float" office:value="9782760632028" table:style-name="ce6">
            <text:p>9782760632028</text:p>
          </table:table-cell>
          <table:table-cell office:value-type="float" office:value="9782821850729" table:style-name="ce6">
            <text:p>9782821850729</text:p>
          </table:table-cell>
          <table:table-cell office:value-type="string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chitecture et bibliothèque</text:p>
          </table:table-cell>
          <table:table-cell office:value-type="string" table:style-name="ce5">
            <text:p>Presses de l'enssib</text:p>
          </table:table-cell>
          <table:table-cell office:value-type="string" table:style-name="ce5">
            <text:p>Christelle, Petit (dir.)</text:p>
          </table:table-cell>
          <table:table-cell office:value-type="float" office:value="9782910227982" table:style-name="ce6">
            <text:p>9782910227982</text:p>
          </table:table-cell>
          <table:table-cell office:value-type="float" office:value="9782375460221" table:style-name="ce6">
            <text:p>9782375460221</text:p>
          </table:table-cell>
          <table:table-cell office:value-type="string" table:style-name="ce5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ours et détours en bibliothèque. Carnet de voyage</text:p>
          </table:table-cell>
          <table:table-cell office:value-type="string" table:style-name="ce5">
            <text:p>Presses de l'enssib</text:p>
          </table:table-cell>
          <table:table-cell office:value-type="string" table:style-name="ce5">
            <text:p>Pétrel, Aurélie;Détrez, Christine;Suel, Lucien;Swiatly, Fabienne;Ferney, Alice;Fargues, Nicolas;Akkouche, Mouloud;Gracia, Sylvie;de Breyne, Jean;Pireyre, Emmanuelle;Bon, François;Séréna, Jacques;Salvaing, François;Fabre, Dominique;Marrey, Baptiste;Commère, Pascal;Fusaro, Philippe;Raczymow, Henri;Sautière, Jane;Kaplan, Leslie</text:p>
          </table:table-cell>
          <table:table-cell office:value-type="float" office:value="9782910227975" table:style-name="ce6">
            <text:p>9782910227975</text:p>
          </table:table-cell>
          <table:table-cell office:value-type="float" office:value="9782375460245" table:style-name="ce6">
            <text:p>9782375460245</text:p>
          </table:table-cell>
          <table:table-cell office:value-type="string" table:style-name="ce5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ire, écrire ou comment je suis devenu collectionneur de bibliothèques</text:p>
          </table:table-cell>
          <table:table-cell office:value-type="string" table:style-name="ce5">
            <text:p>Presses de l'enssib</text:p>
          </table:table-cell>
          <table:table-cell office:value-type="string" table:style-name="ce5">
            <text:p>Roubaud, Jacques</text:p>
          </table:table-cell>
          <table:table-cell office:value-type="float" office:value="9782910227951" table:style-name="ce6">
            <text:p>9782910227951</text:p>
          </table:table-cell>
          <table:table-cell office:value-type="float" office:value="9782375460252" table:style-name="ce6">
            <text:p>9782375460252</text:p>
          </table:table-cell>
          <table:table-cell office:value-type="string" table:style-name="ce5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Gérer les périodiques</text:p>
          </table:table-cell>
          <table:table-cell office:value-type="string" table:style-name="ce5">
            <text:p>Presses de l'enssib</text:p>
          </table:table-cell>
          <table:table-cell office:value-type="string" table:style-name="ce5">
            <text:p>Barron, Géraldine (dir.)</text:p>
          </table:table-cell>
          <table:table-cell office:value-type="float" office:value="9782910227715" table:style-name="ce6">
            <text:p>9782910227715</text:p>
          </table:table-cell>
          <table:table-cell office:value-type="float" office:value="9782375460276" table:style-name="ce6">
            <text:p>9782375460276</text:p>
          </table:table-cell>
          <table:table-cell office:value-type="string" table:style-name="ce5">
            <text:p>20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ettre en œuvre un plan de classement</text:p>
          </table:table-cell>
          <table:table-cell office:value-type="string" table:style-name="ce5">
            <text:p>Presses de l'enssib</text:p>
          </table:table-cell>
          <table:table-cell office:value-type="string" table:style-name="ce5">
            <text:p>Calenge, Bertrand (dir.)</text:p>
          </table:table-cell>
          <table:table-cell office:value-type="float" office:value="9782910227746" table:style-name="ce6">
            <text:p>9782910227746</text:p>
          </table:table-cell>
          <table:table-cell office:value-type="float" office:value="9782375460283" table:style-name="ce6">
            <text:p>9782375460283</text:p>
          </table:table-cell>
          <table:table-cell office:value-type="string" table:style-name="ce5">
            <text:p>200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Favoriser la réussite des étudiants</text:p>
          </table:table-cell>
          <table:table-cell office:value-type="string" table:style-name="ce5">
            <text:p>Presses de l'enssib</text:p>
          </table:table-cell>
          <table:table-cell office:value-type="string" table:style-name="ce5">
            <text:p>El Bekri-Dinoird, Carine (dir.)</text:p>
          </table:table-cell>
          <table:table-cell office:value-type="float" office:value="9782910227722" table:style-name="ce6">
            <text:p>9782910227722</text:p>
          </table:table-cell>
          <table:table-cell office:value-type="float" office:value="9782375460290" table:style-name="ce6">
            <text:p>9782375460290</text:p>
          </table:table-cell>
          <table:table-cell office:value-type="string" table:style-name="ce5">
            <text:p>200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mmuniquer !</text:p>
          </table:table-cell>
          <table:table-cell office:value-type="string" table:style-name="ce5">
            <text:p>Presses de l'enssib</text:p>
          </table:table-cell>
          <table:table-cell office:value-type="string" table:style-name="ce5">
            <text:p>Accart, Jean-Philippe (dir.)</text:p>
          </table:table-cell>
          <table:table-cell office:value-type="float" office:value="9782910227845" table:style-name="ce6">
            <text:p>9782910227845</text:p>
          </table:table-cell>
          <table:table-cell office:value-type="float" office:value="9782375460306" table:style-name="ce6">
            <text:p>9782375460306</text:p>
          </table:table-cell>
          <table:table-cell office:value-type="string" table:style-name="ce5">
            <text:p>20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ettre en œuvre un service de questions-réponses en ligne</text:p>
          </table:table-cell>
          <table:table-cell office:value-type="string" table:style-name="ce5">
            <text:p>Presses de l'enssib</text:p>
          </table:table-cell>
          <table:table-cell office:value-type="string" table:style-name="ce5">
            <text:p>Nguyen, Claire (dir.)</text:p>
          </table:table-cell>
          <table:table-cell office:value-type="float" office:value="9782910227821" table:style-name="ce6">
            <text:p>9782910227821</text:p>
          </table:table-cell>
          <table:table-cell office:value-type="float" office:value="9782375460313" table:style-name="ce6">
            <text:p>9782375460313</text:p>
          </table:table-cell>
          <table:table-cell office:value-type="string" table:style-name="ce5">
            <text:p>20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Numériser et mettre en ligne</text:p>
          </table:table-cell>
          <table:table-cell office:value-type="string" table:style-name="ce5">
            <text:p>Presses de l'enssib</text:p>
          </table:table-cell>
          <table:table-cell office:value-type="string" table:style-name="ce5">
            <text:p>Claerr, Thierry (dir.);Westeel Isabelle (dir.)</text:p>
          </table:table-cell>
          <table:table-cell office:value-type="float" office:value="9782910227807" table:style-name="ce6">
            <text:p>9782910227807</text:p>
          </table:table-cell>
          <table:table-cell office:value-type="float" office:value="9782375460320" table:style-name="ce6">
            <text:p>9782375460320</text:p>
          </table:table-cell>
          <table:table-cell office:value-type="string" table:style-name="ce5">
            <text:p>20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ener un projet international</text:p>
          </table:table-cell>
          <table:table-cell office:value-type="string" table:style-name="ce5">
            <text:p>Presses de l'enssib</text:p>
          </table:table-cell>
          <table:table-cell office:value-type="string" table:style-name="ce5">
            <text:p>Bats, Raphaëlle (dir.)</text:p>
          </table:table-cell>
          <table:table-cell office:value-type="float" office:value="9782910227920" table:style-name="ce6">
            <text:p>9782910227920</text:p>
          </table:table-cell>
          <table:table-cell office:value-type="float" office:value="9782375460337" table:style-name="ce6">
            <text:p>9782375460337</text:p>
          </table:table-cell>
          <table:table-cell office:value-type="string" table:style-name="ce5">
            <text:p>20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réer des services innovants</text:p>
          </table:table-cell>
          <table:table-cell office:value-type="string" table:style-name="ce5">
            <text:p>Presses de l'enssib</text:p>
          </table:table-cell>
          <table:table-cell office:value-type="string" table:style-name="ce5">
            <text:p>Jacquinet, Marie-Christine (dir.)</text:p>
          </table:table-cell>
          <table:table-cell office:value-type="float" office:value="9782910227906" table:style-name="ce6">
            <text:p>9782910227906</text:p>
          </table:table-cell>
          <table:table-cell office:value-type="float" office:value="9782375460344" table:style-name="ce6">
            <text:p>9782375460344</text:p>
          </table:table-cell>
          <table:table-cell office:value-type="string" table:style-name="ce5">
            <text:p>20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ener l’enquête. Guide des études de publics en bibliothèque</text:p>
          </table:table-cell>
          <table:table-cell office:value-type="string" table:style-name="ce5">
            <text:p>Presses de l'enssib</text:p>
          </table:table-cell>
          <table:table-cell office:value-type="string" table:style-name="ce5">
            <text:p>Evans, Christophe (dir.)</text:p>
          </table:table-cell>
          <table:table-cell office:value-type="float" office:value="9782910227890" table:style-name="ce6">
            <text:p>9782910227890</text:p>
          </table:table-cell>
          <table:table-cell office:value-type="float" office:value="9782375460351" table:style-name="ce6">
            <text:p>9782375460351</text:p>
          </table:table-cell>
          <table:table-cell office:value-type="string" table:style-name="ce5">
            <text:p>20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Faire connaître et valoriser sa bibliothèque</text:p>
          </table:table-cell>
          <table:table-cell office:value-type="string" table:style-name="ce5">
            <text:p>Presses de l'enssib</text:p>
          </table:table-cell>
          <table:table-cell office:value-type="string" table:style-name="ce5">
            <text:p>Vidal, Jean-Marc (dir.)</text:p>
          </table:table-cell>
          <table:table-cell office:value-type="float" office:value="9791091281027" table:style-name="ce6">
            <text:p>9791091281027</text:p>
          </table:table-cell>
          <table:table-cell office:value-type="float" office:value="9782375460368" table:style-name="ce6">
            <text:p>9782375460368</text:p>
          </table:table-cell>
          <table:table-cell office:value-type="string" table:style-name="ce5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pprendre à gérer des collections patrimoniales en bibliothèque</text:p>
          </table:table-cell>
          <table:table-cell office:value-type="string" table:style-name="ce5">
            <text:p>Presses de l'enssib</text:p>
          </table:table-cell>
          <table:table-cell office:value-type="string" table:style-name="ce5">
            <text:p>Coq, Dominique (dir.)</text:p>
          </table:table-cell>
          <table:table-cell office:value-type="float" office:value="9791091281010" table:style-name="ce6">
            <text:p>9791091281010</text:p>
          </table:table-cell>
          <table:table-cell office:value-type="float" office:value="9782375460375" table:style-name="ce6">
            <text:p>9782375460375</text:p>
          </table:table-cell>
          <table:table-cell office:value-type="string" table:style-name="ce5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évelopper la médiation documentaire numérique</text:p>
          </table:table-cell>
          <table:table-cell office:value-type="string" table:style-name="ce5">
            <text:p>Presses de l'enssib</text:p>
          </table:table-cell>
          <table:table-cell office:value-type="string" table:style-name="ce5">
            <text:p>Galaup, Xavier (dir.)</text:p>
          </table:table-cell>
          <table:table-cell office:value-type="float" office:value="9782910227999" table:style-name="ce6">
            <text:p>9782910227999</text:p>
          </table:table-cell>
          <table:table-cell office:value-type="float" office:value="9782375460382" table:style-name="ce6">
            <text:p>9782375460382</text:p>
          </table:table-cell>
          <table:table-cell office:value-type="string" table:style-name="ce5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Quel modèle de bibliothèque ?</text:p>
          </table:table-cell>
          <table:table-cell office:value-type="string" table:style-name="ce5">
            <text:p>Presses de l'enssib</text:p>
          </table:table-cell>
          <table:table-cell office:value-type="string" table:style-name="ce5">
            <text:p>Bertrand, Anne-Marie;Bettega, Émilie;Clément, Catherine;Ermakoff, Thierry;Evans, Christophe;Ion, Crisitina;Picard, David-Georges;Rapatel, Livia;Tesnière, Valérie</text:p>
          </table:table-cell>
          <table:table-cell office:value-type="float" office:value="9782910227739" table:style-name="ce6">
            <text:p>9782910227739</text:p>
          </table:table-cell>
          <table:table-cell office:value-type="float" office:value="9782375460399" table:style-name="ce6">
            <text:p>9782375460399</text:p>
          </table:table-cell>
          <table:table-cell office:value-type="string" table:style-name="ce5">
            <text:p>20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Une nation de lecteurs ?</text:p>
          </table:table-cell>
          <table:table-cell office:value-type="string" table:style-name="ce5">
            <text:p>Presses de l'enssib</text:p>
          </table:table-cell>
          <table:table-cell office:value-type="string" table:style-name="ce5">
            <text:p>Cachin, Marie-Françoise</text:p>
          </table:table-cell>
          <table:table-cell office:value-type="float" office:value="9782910227791" table:style-name="ce6">
            <text:p>9782910227791</text:p>
          </table:table-cell>
          <table:table-cell office:value-type="float" office:value="9782375460405" table:style-name="ce6">
            <text:p>9782375460405</text:p>
          </table:table-cell>
          <table:table-cell office:value-type="string" table:style-name="ce5">
            <text:p>20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Qu’est-ce que rechercher de l’information ?</text:p>
          </table:table-cell>
          <table:table-cell office:value-type="string" table:style-name="ce5">
            <text:p>Presses de l'enssib</text:p>
          </table:table-cell>
          <table:table-cell office:value-type="string" table:style-name="ce5">
            <text:p>Boubée, Nicole;Tricot André</text:p>
          </table:table-cell>
          <table:table-cell office:value-type="float" office:value="9782910227838" table:style-name="ce6">
            <text:p>9782910227838</text:p>
          </table:table-cell>
          <table:table-cell office:value-type="float" office:value="9782375460412" table:style-name="ce6">
            <text:p>9782375460412</text:p>
          </table:table-cell>
          <table:table-cell office:value-type="string" table:style-name="ce5">
            <text:p>20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’éducation à la culture informationnelle</text:p>
          </table:table-cell>
          <table:table-cell office:value-type="string" table:style-name="ce5">
            <text:p>Presses de l'enssib</text:p>
          </table:table-cell>
          <table:table-cell office:value-type="string" table:style-name="ce5">
            <text:p>Chapron, Françoise (dir.);Delamotte, Éric (dir.)</text:p>
          </table:table-cell>
          <table:table-cell office:value-type="float" office:value="9782910227753" table:style-name="ce6">
            <text:p>9782910227753</text:p>
          </table:table-cell>
          <table:table-cell office:value-type="float" office:value="9782375460429" table:style-name="ce6">
            <text:p>9782375460429</text:p>
          </table:table-cell>
          <table:table-cell office:value-type="string" table:style-name="ce5">
            <text:p>20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ibliothèque publique et Public Library</text:p>
          </table:table-cell>
          <table:table-cell office:value-type="string" table:style-name="ce5">
            <text:p>Presses de l'enssib</text:p>
          </table:table-cell>
          <table:table-cell office:value-type="string" table:style-name="ce5">
            <text:p>Bertrand, Anne-Marie</text:p>
          </table:table-cell>
          <table:table-cell office:value-type="float" office:value="9782910227784" table:style-name="ce6">
            <text:p>9782910227784</text:p>
          </table:table-cell>
          <table:table-cell office:value-type="float" office:value="9782375460436" table:style-name="ce6">
            <text:p>9782375460436</text:p>
          </table:table-cell>
          <table:table-cell office:value-type="string" table:style-name="ce5">
            <text:p>20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Regards croisés sur l’internet</text:p>
          </table:table-cell>
          <table:table-cell office:value-type="string" table:style-name="ce5">
            <text:p>Presses de l'enssib</text:p>
          </table:table-cell>
          <table:table-cell office:value-type="string" table:style-name="ce5">
            <text:p>Guichard, Éric (dir.)</text:p>
          </table:table-cell>
          <table:table-cell office:value-type="float" office:value="9782910227708" table:style-name="ce6">
            <text:p>9782910227708</text:p>
          </table:table-cell>
          <table:table-cell office:value-type="float" office:value="9782375460443" table:style-name="ce6">
            <text:p>9782375460443</text:p>
          </table:table-cell>
          <table:table-cell office:value-type="string" table:style-name="ce5">
            <text:p>20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Horizon 2019 : bibliothèques en prospective</text:p>
          </table:table-cell>
          <table:table-cell office:value-type="string" table:style-name="ce5">
            <text:p>Presses de l'enssib</text:p>
          </table:table-cell>
          <table:table-cell office:value-type="string" table:style-name="ce5">
            <text:p>Tesnière, Valérie;Rouet, François;Perrin, Georges;Ory, Pascal;Legendre, Bertrand;Gèze, François;Damien, Robert;Arot, Dominique;Bertrand, Anne-Marie</text:p>
          </table:table-cell>
          <table:table-cell office:value-type="float" office:value="9782910227876" table:style-name="ce6">
            <text:p>9782910227876</text:p>
          </table:table-cell>
          <table:table-cell office:value-type="float" office:value="9782375460474" table:style-name="ce6">
            <text:p>9782375460474</text:p>
          </table:table-cell>
          <table:table-cell office:value-type="string" table:style-name="ce5">
            <text:p>20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ire dans un monde numérique</text:p>
          </table:table-cell>
          <table:table-cell office:value-type="string" table:style-name="ce5">
            <text:p>Presses de l'enssib</text:p>
          </table:table-cell>
          <table:table-cell office:value-type="string" table:style-name="ce5">
            <text:p>Bélisle, Claire (dir.)</text:p>
          </table:table-cell>
          <table:table-cell office:value-type="float" office:value="9782910227852" table:style-name="ce6">
            <text:p>9782910227852</text:p>
          </table:table-cell>
          <table:table-cell office:value-type="float" office:value="9782375460481" table:style-name="ce6">
            <text:p>9782375460481</text:p>
          </table:table-cell>
          <table:table-cell office:value-type="string" table:style-name="ce5">
            <text:p>20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Écritures</text:p>
          </table:table-cell>
          <table:table-cell office:value-type="string" table:style-name="ce5">
            <text:p>Presses de l'enssib</text:p>
          </table:table-cell>
          <table:table-cell office:value-type="string" table:style-name="ce5">
            <text:p>Guichard, Éric (dir.)</text:p>
          </table:table-cell>
          <table:table-cell office:value-type="float" office:value="9791091281003" table:style-name="ce6">
            <text:p>9791091281003</text:p>
          </table:table-cell>
          <table:table-cell office:value-type="float" office:value="9782375460504" table:style-name="ce6">
            <text:p>9782375460504</text:p>
          </table:table-cell>
          <table:table-cell office:value-type="string" table:style-name="ce5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atiques documentaires numériques à l’université</text:p>
          </table:table-cell>
          <table:table-cell office:value-type="string" table:style-name="ce5">
            <text:p>Presses de l'enssib</text:p>
          </table:table-cell>
          <table:table-cell office:value-type="string" table:style-name="ce5">
            <text:p>Mahé, Annaïg (dir.);Epron, Benoît (dir.);Chartron, Ghislaine (dir.)</text:p>
          </table:table-cell>
          <table:table-cell office:value-type="float" office:value="9782910227883" table:style-name="ce6">
            <text:p>9782910227883</text:p>
          </table:table-cell>
          <table:table-cell office:value-type="float" office:value="9782375460511" table:style-name="ce6">
            <text:p>9782375460511</text:p>
          </table:table-cell>
          <table:table-cell office:value-type="string" table:style-name="ce5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maginaires des bibliothèques</text:p>
          </table:table-cell>
          <table:table-cell office:value-type="string" table:style-name="ce5">
            <text:p>Presses de l'enssib</text:p>
          </table:table-cell>
          <table:table-cell office:value-type="string" table:style-name="ce5">
            <text:p>Jacob, Christian;Wieviorka, Annette</text:p>
          </table:table-cell>
          <table:table-cell office:value-type="float" office:value="9782910227968" table:style-name="ce6">
            <text:p>9782910227968</text:p>
          </table:table-cell>
          <table:table-cell office:value-type="float" office:value="9782375460269" table:style-name="ce6">
            <text:p>9782375460269</text:p>
          </table:table-cell>
          <table:table-cell office:value-type="string" table:style-name="ce5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Une voix qui manque toujours : journées d’hommage à Jean Gattégno</text:p>
          </table:table-cell>
          <table:table-cell office:value-type="string" table:style-name="ce5">
            <text:p>Presses de l'enssib</text:p>
          </table:table-cell>
          <table:table-cell office:value-type="string" table:style-name="ce5">
            <text:p>Ermakoff, Thierry (dir.)</text:p>
          </table:table-cell>
          <table:table-cell office:value-type="float" office:value="9782375460023" table:style-name="ce6">
            <text:p>9782375460023</text:p>
          </table:table-cell>
          <table:table-cell office:value-type="float" office:value="9782375460528" table:style-name="ce6">
            <text:p>9782375460528</text:p>
          </table:table-cell>
          <table:table-cell office:value-type="string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’offre de livres numériques à destination des bibliothèques de lecture publique : un regard international</text:p>
          </table:table-cell>
          <table:table-cell office:value-type="string" table:style-name="ce5">
            <text:p>Presses de l'enssib</text:p>
          </table:table-cell>
          <table:table-cell office:value-type="string" table:style-name="ce5">
            <text:p>Dillaerts, Hans (dir.);Epron, Benoît (dir.)</text:p>
          </table:table-cell>
          <table:table-cell office:value-type="float" office:value="9782375460061" table:style-name="ce6">
            <text:p>9782375460061</text:p>
          </table:table-cell>
          <table:table-cell office:value-type="float" office:value="9782375460542" table:style-name="ce6">
            <text:p>9782375460542</text:p>
          </table:table-cell>
          <table:table-cell office:value-type="string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Utile, utilisable, désirable</text:p>
          </table:table-cell>
          <table:table-cell office:value-type="string" table:style-name="ce5">
            <text:p>Presses de l'enssib</text:p>
          </table:table-cell>
          <table:table-cell office:value-type="string" table:style-name="ce5">
            <text:p>Etches, Amanda (dir.);Schmidt, Aaron (dir.)</text:p>
          </table:table-cell>
          <table:table-cell office:value-type="float" office:value="9782375460047" table:style-name="ce6">
            <text:p>9782375460047</text:p>
          </table:table-cell>
          <table:table-cell office:value-type="float" office:value="9782375460535" table:style-name="ce6">
            <text:p>9782375460535</text:p>
          </table:table-cell>
          <table:table-cell office:value-type="string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’avenir des bibliothèques : l’exemple des bibliothèques universitaires</text:p>
          </table:table-cell>
          <table:table-cell office:value-type="string" table:style-name="ce5">
            <text:p>Presses de l'enssib</text:p>
          </table:table-cell>
          <table:table-cell office:value-type="string" table:style-name="ce5">
            <text:p>Saby, Frédéric (dir.);Roche, Florence (dir.)</text:p>
          </table:table-cell>
          <table:table-cell office:value-type="float" office:value="9791091281133" table:style-name="ce6">
            <text:p>9791091281133</text:p>
          </table:table-cell>
          <table:table-cell office:value-type="float" office:value="9782821878396" table:style-name="ce6">
            <text:p>9782821878396</text:p>
          </table:table-cell>
          <table:table-cell office:value-type="string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Favoriser l’insertion professionnelle et l’accès à l’emploi</text:p>
          </table:table-cell>
          <table:table-cell office:value-type="string" table:style-name="ce5">
            <text:p>Presses de l'enssib</text:p>
          </table:table-cell>
          <table:table-cell office:value-type="string" table:style-name="ce5">
            <text:p>Perrin, Georges (dir.)</text:p>
          </table:table-cell>
          <table:table-cell office:value-type="float" office:value="9791091281096" table:style-name="ce6">
            <text:p>9791091281096</text:p>
          </table:table-cell>
          <table:table-cell office:value-type="float" office:value="9782821878389" table:style-name="ce6">
            <text:p>9782821878389</text:p>
          </table:table-cell>
          <table:table-cell office:value-type="string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e numérique et le lecteur, retour du nomade</text:p>
          </table:table-cell>
          <table:table-cell office:value-type="string" table:style-name="ce5">
            <text:p>Presses de l'enssib</text:p>
          </table:table-cell>
          <table:table-cell office:value-type="string" table:style-name="ce5">
            <text:p>Rademacher Verdi, Mabel</text:p>
          </table:table-cell>
          <table:table-cell table:style-name="ce5"/>
          <table:table-cell office:value-type="float" office:value="9782375460641" table:style-name="ce6">
            <text:p>9782375460641</text:p>
          </table:table-cell>
          <table:table-cell office:value-type="string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ntre communautés et mobilité : une approche interdisciplinaire des médias</text:p>
          </table:table-cell>
          <table:table-cell office:value-type="string" table:style-name="ce5">
            <text:p>Presses des Mines</text:p>
          </table:table-cell>
          <table:table-cell office:value-type="string" table:style-name="ce5">
            <text:p>Laurie, Frédéric;Augey, Dominique;Agostinelli, Serge</text:p>
          </table:table-cell>
          <table:table-cell office:value-type="float" office:value="9782911256431" table:style-name="ce6">
            <text:p>9782911256431</text:p>
          </table:table-cell>
          <table:table-cell office:value-type="float" office:value="9782356711908" table:style-name="ce6">
            <text:p>9782356711908</text:p>
          </table:table-cell>
          <table:table-cell office:value-type="string" table:style-name="ce5">
            <text:p>20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Gérer et comprendre l’open source</text:p>
          </table:table-cell>
          <table:table-cell office:value-type="string" table:style-name="ce5">
            <text:p>Presses des Mines</text:p>
          </table:table-cell>
          <table:table-cell office:value-type="string" table:style-name="ce5">
            <text:p>Benkeltoum, Nordine (dir.)</text:p>
          </table:table-cell>
          <table:table-cell office:value-type="float" office:value="9782911256493" table:style-name="ce6">
            <text:p>9782911256493</text:p>
          </table:table-cell>
          <table:table-cell office:value-type="float" office:value="9782356711953" table:style-name="ce6">
            <text:p>9782356711953</text:p>
          </table:table-cell>
          <table:table-cell office:value-type="string" table:style-name="ce5">
            <text:p>20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Normative Experience in Internet Politics</text:p>
          </table:table-cell>
          <table:table-cell office:value-type="string" table:style-name="ce5">
            <text:p>Presses des Mines</text:p>
          </table:table-cell>
          <table:table-cell office:value-type="string" table:style-name="ce5">
            <text:p>Monnoyer-Smith, Laurence;Méadel, Cécile;Massit-Folléa, Françoise</text:p>
          </table:table-cell>
          <table:table-cell office:value-type="float" office:value="9782911256578" table:style-name="ce6">
            <text:p>9782911256578</text:p>
          </table:table-cell>
          <table:table-cell office:value-type="float" office:value="9782356710871" table:style-name="ce6">
            <text:p>9782356710871</text:p>
          </table:table-cell>
          <table:table-cell office:value-type="string" table:style-name="ce5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Un président élu par les médias ?</text:p>
          </table:table-cell>
          <table:table-cell office:value-type="string" table:style-name="ce5">
            <text:p>Presses des Mines</text:p>
          </table:table-cell>
          <table:table-cell office:value-type="string" table:style-name="ce5">
            <text:p>Lemieux, Cyril (dir.)</text:p>
          </table:table-cell>
          <table:table-cell office:value-type="float" office:value="9782911256295" table:style-name="ce6">
            <text:p>9782911256295</text:p>
          </table:table-cell>
          <table:table-cell office:value-type="float" office:value="9782356711649" table:style-name="ce6">
            <text:p>9782356711649</text:p>
          </table:table-cell>
          <table:table-cell office:value-type="string" table:style-name="ce5">
            <text:p>20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Où va le travail à l’ère du numérique ?</text:p>
          </table:table-cell>
          <table:table-cell office:value-type="string" table:style-name="ce5">
            <text:p>Presses des Mines</text:p>
          </table:table-cell>
          <table:table-cell office:value-type="string" table:style-name="ce5">
            <text:p>Metzger, Jean-Luc;Saint Laurent-Kogan, Anne-France</text:p>
          </table:table-cell>
          <table:table-cell office:value-type="float" office:value="9782911762789" table:style-name="ce6">
            <text:p>9782911762789</text:p>
          </table:table-cell>
          <table:table-cell office:value-type="float" office:value="9782356710888" table:style-name="ce6">
            <text:p>9782356710888</text:p>
          </table:table-cell>
          <table:table-cell office:value-type="string" table:style-name="ce5">
            <text:p>200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IC et innovation organisationnelle</text:p>
          </table:table-cell>
          <table:table-cell office:value-type="string" table:style-name="ce5">
            <text:p>Presses des Mines</text:p>
          </table:table-cell>
          <table:table-cell office:value-type="string" table:style-name="ce5">
            <text:p>Bonnet, Daniel;Riccio, Pierre-Michel</text:p>
          </table:table-cell>
          <table:table-cell office:value-type="float" office:value="9782911256707" table:style-name="ce6">
            <text:p>9782911256707</text:p>
          </table:table-cell>
          <table:table-cell office:value-type="float" office:value="9782356710970" table:style-name="ce6">
            <text:p>9782356710970</text:p>
          </table:table-cell>
          <table:table-cell office:value-type="string" table:style-name="ce5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Reconnaissance et usages d’Internet</text:p>
          </table:table-cell>
          <table:table-cell office:value-type="string" table:style-name="ce5">
            <text:p>Presses des Mines</text:p>
          </table:table-cell>
          <table:table-cell office:value-type="string" table:style-name="ce5">
            <text:p>Granjon, Fabien (dir.)</text:p>
          </table:table-cell>
          <table:table-cell office:value-type="float" office:value="9782911256738" table:style-name="ce6">
            <text:p>9782911256738</text:p>
          </table:table-cell>
          <table:table-cell office:value-type="float" office:value="9782356710925" table:style-name="ce6">
            <text:p>9782356710925</text:p>
          </table:table-cell>
          <table:table-cell office:value-type="string" table:style-name="ce5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mmuniquer à l’ère numérique</text:p>
          </table:table-cell>
          <table:table-cell office:value-type="string" table:style-name="ce5">
            <text:p>Presses des Mines</text:p>
          </table:table-cell>
          <table:table-cell office:value-type="string" table:style-name="ce5">
            <text:p>Granjon, Fabien;Denouël, Julie</text:p>
          </table:table-cell>
          <table:table-cell office:value-type="float" office:value="9782911256370" table:style-name="ce6">
            <text:p>9782911256370</text:p>
          </table:table-cell>
          <table:table-cell office:value-type="float" office:value="9782356711854" table:style-name="ce6">
            <text:p>9782356711854</text:p>
          </table:table-cell>
          <table:table-cell office:value-type="string" table:style-name="ce5">
            <text:p>20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etit dans le marché</text:p>
          </table:table-cell>
          <table:table-cell office:value-type="string" table:style-name="ce5">
            <text:p>Presses des Mines</text:p>
          </table:table-cell>
          <table:table-cell office:value-type="string" table:style-name="ce5">
            <text:p>Mallard, Alexandre (dir.)</text:p>
          </table:table-cell>
          <table:table-cell office:value-type="float" office:value="9782911256400" table:style-name="ce6">
            <text:p>9782911256400</text:p>
          </table:table-cell>
          <table:table-cell office:value-type="float" office:value="9782356710895" table:style-name="ce6">
            <text:p>9782356710895</text:p>
          </table:table-cell>
          <table:table-cell office:value-type="string" table:style-name="ce5">
            <text:p>20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es débats du numérique</text:p>
          </table:table-cell>
          <table:table-cell office:value-type="string" table:style-name="ce5">
            <text:p>Presses des Mines</text:p>
          </table:table-cell>
          <table:table-cell office:value-type="string" table:style-name="ce5">
            <text:p>Carmes, Maryse (dir.);Noyer, Jean-Marc (dir.)</text:p>
          </table:table-cell>
          <table:table-cell office:value-type="float" office:value="9782356710550" table:style-name="ce6">
            <text:p>9782356710550</text:p>
          </table:table-cell>
          <table:table-cell office:value-type="float" office:value="9782356711038" table:style-name="ce6">
            <text:p>9782356711038</text:p>
          </table:table-cell>
          <table:table-cell office:value-type="string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es amateurs dans les médias</text:p>
          </table:table-cell>
          <table:table-cell office:value-type="string" table:style-name="ce5">
            <text:p>Presses des Mines</text:p>
          </table:table-cell>
          <table:table-cell office:value-type="string" table:style-name="ce5">
            <text:p>Ferron, Benjamin (dir.);Harvey, Nicolas (dir.);Trédan, Olivier (dir.)</text:p>
          </table:table-cell>
          <table:table-cell office:value-type="float" office:value="9782356712110" table:style-name="ce6">
            <text:p>9782356712110</text:p>
          </table:table-cell>
          <table:table-cell office:value-type="float" office:value="9782356714350" table:style-name="ce6">
            <text:p>9782356714350</text:p>
          </table:table-cell>
          <table:table-cell office:value-type="string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races numériques et territoires</text:p>
          </table:table-cell>
          <table:table-cell office:value-type="string" table:style-name="ce5">
            <text:p>Presses des Mines</text:p>
          </table:table-cell>
          <table:table-cell office:value-type="string" table:style-name="ce5">
            <text:p>Romele, Alberto;Severo, Marta</text:p>
          </table:table-cell>
          <table:table-cell office:value-type="float" office:value="9782356712271" table:style-name="ce6">
            <text:p>9782356712271</text:p>
          </table:table-cell>
          <table:table-cell office:value-type="float" office:value="9782356714367" table:style-name="ce6">
            <text:p>9782356714367</text:p>
          </table:table-cell>
          <table:table-cell office:value-type="string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bécédaire des architectures distribuées</text:p>
          </table:table-cell>
          <table:table-cell office:value-type="string" table:style-name="ce5">
            <text:p>Presses des Mines</text:p>
          </table:table-cell>
          <table:table-cell office:value-type="string" table:style-name="ce5">
            <text:p>Méadel, Cécile (dir.);Musiani, Francesca (dir.)</text:p>
          </table:table-cell>
          <table:table-cell office:value-type="float" office:value="9782356712134" table:style-name="ce6">
            <text:p>9782356712134</text:p>
          </table:table-cell>
          <table:table-cell office:value-type="float" office:value="9782356714381" table:style-name="ce6">
            <text:p>9782356714381</text:p>
          </table:table-cell>
          <table:table-cell office:value-type="string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’historien face au manuscrit</text:p>
          </table:table-cell>
          <table:table-cell office:value-type="string" table:style-name="ce5">
            <text:p>Presses universitaires de Louvain</text:p>
          </table:table-cell>
          <table:table-cell office:value-type="string" table:style-name="ce5">
            <text:p>Hebbelinck, Thérèse (dir.)</text:p>
          </table:table-cell>
          <table:table-cell office:value-type="float" office:value="9782874632136" table:style-name="ce6">
            <text:p>9782874632136</text:p>
          </table:table-cell>
          <table:table-cell office:value-type="float" office:value="9782875581945" table:style-name="ce6">
            <text:p>9782875581945</text:p>
          </table:table-cell>
          <table:table-cell office:value-type="string" table:style-name="ce5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élémaque</text:p>
          </table:table-cell>
          <table:table-cell office:value-type="string" table:style-name="ce5">
            <text:p>Presses universitaires de Louvain</text:p>
          </table:table-cell>
          <table:table-cell office:value-type="string" table:style-name="ce5">
            <text:p>Barbalato, Beatrice (dir.);Mingelgrün, Albert (dir.)</text:p>
          </table:table-cell>
          <table:table-cell office:value-type="float" office:value="9782875580313" table:style-name="ce6">
            <text:p>9782875580313</text:p>
          </table:table-cell>
          <table:table-cell office:value-type="float" office:value="9782875585424" table:style-name="ce6">
            <text:p>9782875585424</text:p>
          </table:table-cell>
          <table:table-cell office:value-type="string" table:style-name="ce5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a communication écrite en diplomatie</text:p>
          </table:table-cell>
          <table:table-cell office:value-type="string" table:style-name="ce5">
            <text:p>Presses universitaires de Perpignan</text:p>
          </table:table-cell>
          <table:table-cell office:value-type="string" table:style-name="ce5">
            <text:p>Pascual, Edmond</text:p>
          </table:table-cell>
          <table:table-cell office:value-type="float" office:value="9782914518581" table:style-name="ce6">
            <text:p>9782914518581</text:p>
          </table:table-cell>
          <table:table-cell office:value-type="float" office:value="9782354122065" table:style-name="ce6">
            <text:p>9782354122065</text:p>
          </table:table-cell>
          <table:table-cell office:value-type="string" table:style-name="ce5">
            <text:p>200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es revues et la dynamique des ruptures</text:p>
          </table:table-cell>
          <table:table-cell office:value-type="string" table:style-name="ce5">
            <text:p>Presses universitaires de Rennes</text:p>
          </table:table-cell>
          <table:table-cell office:value-type="string" table:style-name="ce5">
            <text:p>Hourmant, François (dir.);Baudouin, Jean (dir.)</text:p>
          </table:table-cell>
          <table:table-cell office:value-type="float" office:value="9782753504288" table:style-name="ce6">
            <text:p>9782753504288</text:p>
          </table:table-cell>
          <table:table-cell office:value-type="float" office:value="9782753539440" table:style-name="ce6">
            <text:p>9782753539440</text:p>
          </table:table-cell>
          <table:table-cell office:value-type="string" table:style-name="ce5">
            <text:p>200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mmunication et organisation</text:p>
          </table:table-cell>
          <table:table-cell office:value-type="string" table:style-name="ce5">
            <text:p>Presses universitaires du Septentrion</text:p>
          </table:table-cell>
          <table:table-cell office:value-type="string" table:style-name="ce5">
            <text:p>Heller, Thomas (dir.);Huët, Romain (dir.);Vidaillet, Bénédicte (dir.)</text:p>
          </table:table-cell>
          <table:table-cell office:value-type="float" office:value="9782757404300" table:style-name="ce6">
            <text:p>9782757404300</text:p>
          </table:table-cell>
          <table:table-cell office:value-type="float" office:value="9782757414149" table:style-name="ce6">
            <text:p>9782757414149</text:p>
          </table:table-cell>
          <table:table-cell office:value-type="string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-révolutions et révolutions</text:p>
          </table:table-cell>
          <table:table-cell office:value-type="string" table:style-name="ce5">
            <text:p>Presses universitaires du Septentrion</text:p>
          </table:table-cell>
          <table:table-cell office:value-type="string" table:style-name="ce5">
            <text:p>Lavenue, Jean-Jacques (dir.)</text:p>
          </table:table-cell>
          <table:table-cell office:value-type="float" office:value="9782757413623" table:style-name="ce6">
            <text:p>9782757413623</text:p>
          </table:table-cell>
          <table:table-cell office:value-type="float" office:value="9782757417898" table:style-name="ce6">
            <text:p>9782757417898</text:p>
          </table:table-cell>
          <table:table-cell office:value-type="string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’information dans les organisations : dynamique et complexité</text:p>
          </table:table-cell>
          <table:table-cell office:value-type="string" table:style-name="ce5">
            <text:p>Presses universitaires François-Rabelais</text:p>
          </table:table-cell>
          <table:table-cell office:value-type="string" table:style-name="ce5">
            <text:p>Volant, Christiane</text:p>
          </table:table-cell>
          <table:table-cell office:value-type="float" office:value="9782869062399" table:style-name="ce6">
            <text:p>9782869062399</text:p>
          </table:table-cell>
          <table:table-cell office:value-type="float" office:value="9782869063181" table:style-name="ce6">
            <text:p>9782869063181</text:p>
          </table:table-cell>
          <table:table-cell office:value-type="string" table:style-name="ce5">
            <text:p>20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a rhétorique – rhetoricity</text:p>
          </table:table-cell>
          <table:table-cell office:value-type="string" table:style-name="ce5">
            <text:p>Presses universitaires François-Rabelais</text:p>
          </table:table-cell>
          <table:table-cell office:value-type="string" table:style-name="ce5">
            <text:p>Regis, Jean-Paul (dir.)</text:p>
          </table:table-cell>
          <table:table-cell table:style-name="ce5"/>
          <table:table-cell office:value-type="float" office:value="9782869064614" table:style-name="ce6">
            <text:p>9782869064614</text:p>
          </table:table-cell>
          <table:table-cell office:value-type="string" table:style-name="ce5">
            <text:p>199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es formes de l’excès dans la culture anglo-américaine</text:p>
          </table:table-cell>
          <table:table-cell office:value-type="string" table:style-name="ce5">
            <text:p>Presses universitaires François-Rabelais</text:p>
          </table:table-cell>
          <table:table-cell office:value-type="string" table:style-name="ce5">
            <text:p>Raynaud, Claudine (dir.)</text:p>
          </table:table-cell>
          <table:table-cell table:style-name="ce5"/>
          <table:table-cell office:value-type="float" office:value="9782869064645" table:style-name="ce6">
            <text:p>9782869064645</text:p>
          </table:table-cell>
          <table:table-cell office:value-type="string" table:style-name="ce5">
            <text:p>199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ibliotecas para a Vida I</text:p>
          </table:table-cell>
          <table:table-cell office:value-type="string" table:style-name="ce5">
            <text:p>Publicações do Cidehus</text:p>
          </table:table-cell>
          <table:table-cell office:value-type="string" table:style-name="ce5">
            <text:p>Calixto, José António (dir.)</text:p>
          </table:table-cell>
          <table:table-cell office:value-type="float" office:value="9789727726998" table:style-name="ce6">
            <text:p>9789727726998</text:p>
          </table:table-cell>
          <table:table-cell office:value-type="float" office:value="9782821869875" table:style-name="ce6">
            <text:p>9782821869875</text:p>
          </table:table-cell>
          <table:table-cell office:value-type="string" table:style-name="ce5">
            <text:p>200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ibliotecas para a Vida II</text:p>
          </table:table-cell>
          <table:table-cell office:value-type="string" table:style-name="ce5">
            <text:p>Publicações do Cidehus</text:p>
          </table:table-cell>
          <table:table-cell office:value-type="string" table:style-name="ce5">
            <text:p>Calixto, José António (dir.)</text:p>
          </table:table-cell>
          <table:table-cell office:value-type="float" office:value="9789727729494" table:style-name="ce6">
            <text:p>9789727729494</text:p>
          </table:table-cell>
          <table:table-cell office:value-type="float" office:value="9782821869851" table:style-name="ce6">
            <text:p>9782821869851</text:p>
          </table:table-cell>
          <table:table-cell office:value-type="string" table:style-name="ce5">
            <text:p>20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a Comunicação ao Sistema de Informação</text:p>
          </table:table-cell>
          <table:table-cell office:value-type="string" table:style-name="ce5">
            <text:p>Publicações do Cidehus</text:p>
          </table:table-cell>
          <table:table-cell office:value-type="string" table:style-name="ce5">
            <text:p>Vaquinhas, Nelson</text:p>
          </table:table-cell>
          <table:table-cell office:value-type="float" office:value="9789896890186" table:style-name="ce6">
            <text:p>9789896890186</text:p>
          </table:table-cell>
          <table:table-cell office:value-type="float" office:value="9782821869844" table:style-name="ce6">
            <text:p>9782821869844</text:p>
          </table:table-cell>
          <table:table-cell office:value-type="string" table:style-name="ce5">
            <text:p>20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Redes, bibliotecas e literacias</text:p>
          </table:table-cell>
          <table:table-cell office:value-type="string" table:style-name="ce5">
            <text:p>Publicações do Cidehus</text:p>
          </table:table-cell>
          <table:table-cell office:value-type="string" table:style-name="ce5">
            <text:p>Gameiro, Fernando (dir.);Cachopas, António (dir.)</text:p>
          </table:table-cell>
          <table:table-cell table:style-name="ce5"/>
          <table:table-cell office:value-type="float" office:value="9782821879546" table:style-name="ce6">
            <text:p>9782821879546</text:p>
          </table:table-cell>
          <table:table-cell office:value-type="string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a produção à preservação informacional: desafios e oportunidades</text:p>
          </table:table-cell>
          <table:table-cell office:value-type="string" table:style-name="ce5">
            <text:p>Publicações do Cidehus</text:p>
          </table:table-cell>
          <table:table-cell office:value-type="string" table:style-name="ce5">
            <text:p>Caixas, Marisa (dir.);Vaquinhas, Nelson (dir.)</text:p>
          </table:table-cell>
          <table:table-cell table:style-name="ce5"/>
          <table:table-cell office:value-type="float" office:value="9782821882676" table:style-name="ce6">
            <text:p>9782821882676</text:p>
          </table:table-cell>
          <table:table-cell office:value-type="string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municacion educacion</text:p>
          </table:table-cell>
          <table:table-cell office:value-type="string" table:style-name="ce5">
            <text:p>Siglo del Hombre Editores</text:p>
          </table:table-cell>
          <table:table-cell office:value-type="string" table:style-name="ce5">
            <text:p>Valderrama, Carlos Eduardo (dir.)</text:p>
          </table:table-cell>
          <table:table-cell office:value-type="float" office:value="9789586650342" table:style-name="ce6">
            <text:p>9789586650342</text:p>
          </table:table-cell>
          <table:table-cell office:value-type="float" office:value="9782821879720" table:style-name="ce6">
            <text:p>9782821879720</text:p>
          </table:table-cell>
          <table:table-cell office:value-type="string" table:style-name="ce5">
            <text:p>2000</text:p>
          </table:table-cell>
          <table:table-cell table:number-columns-repeated="16378"/>
        </table:table-row>
        <table:table-row table:number-rows-repeated="1048440" table:style-name="ro1">
          <table:table-cell table:number-columns-repeated="16384"/>
        </table:table-row>
      </table:table>
      <table:database-ranges>
        <table:database-range table:target-range-address="OpenEditionBooks_SIB.A2:OpenEditionBooks_SIB.F13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ugues SAMYN</meta:initial-creator>
    <dc:creator>Hugues SAMYN</dc:creator>
    <meta:creation-date>2017-11-09T15:24:46Z</meta:creation-date>
    <dc:date>2018-01-08T16:26:27Z</dc:date>
  </office:meta>
</office:document-meta>
</file>