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48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3.882cm"/>
    </style:style>
    <style:style style:name="co6" style:family="table-column">
      <style:table-column-properties fo:break-before="auto" style:column-width="3.011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ebooks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book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>
            <text:p>publication_title</text:p>
          </table:table-cell>
          <table:table-cell table:style-name="ce1" office:value-type="string">
            <text:p>print_identifier (Paperback)</text:p>
          </table:table-cell>
          <table:table-cell table:style-name="ce1" office:value-type="string">
            <text:p>print_identifier (Hardback)</text:p>
          </table:table-cell>
          <table:table-cell table:style-name="ce1" office:value-type="string">
            <text:p>online_identifier (eISBN)</text:p>
          </table:table-cell>
          <table:table-cell table:style-name="ce1" office:value-type="string">
            <text:p>number of chapters</text:p>
          </table:table-cell>
          <table:table-cell table:style-name="ce1" office:value-type="string">
            <text:p>number of PDF</text:p>
          </table:table-cell>
          <table:table-cell table:style-name="ce1" office:value-type="string">
            <text:p>number of full text XML </text:p>
          </table:table-cell>
          <table:table-cell table:style-name="ce1" office:value-type="string">
            <text:p>Language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L'Histoire ancienne jusqu'à César ou Histoires pour Roger, châtelain de Lille</text:p>
          </table:table-cell>
          <table:table-cell office:value-type="string">
            <text:p>978-2-503-54213-3</text:p>
          </table:table-cell>
          <table:table-cell/>
          <table:table-cell office:value-type="string">
            <text:p>978-2-503-55617-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abbaye de Gorze au XIe siècle</text:p>
          </table:table-cell>
          <table:table-cell office:value-type="string">
            <text:p>978-2-503-50507-7</text:p>
          </table:table-cell>
          <table:table-cell/>
          <table:table-cell office:value-type="string">
            <text:p>978-2-503-55634-5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Chartes de l'abbaye de Remiremont, des origines à 1231</text:p>
          </table:table-cell>
          <table:table-cell office:value-type="string">
            <text:p>978-2-503-50508-4</text:p>
          </table:table-cell>
          <table:table-cell/>
          <table:table-cell office:value-type="string">
            <text:p>978-2-503-55635-2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ancartes monastiques des XI&lt;sup&gt;e&lt;/sup&gt; et XII&lt;sup&gt;e&lt;/sup&gt; siècles</text:p>
          </table:table-cell>
          <table:table-cell office:value-type="string">
            <text:p>978-2-503-50718-7</text:p>
          </table:table-cell>
          <table:table-cell/>
          <table:table-cell office:value-type="string">
            <text:p>978-2-503-55636-9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diplomatique française du Haut Moyen Age</text:p>
          </table:table-cell>
          <table:table-cell office:value-type="string">
            <text:p>978-2-503-51001-9</text:p>
          </table:table-cell>
          <table:table-cell/>
          <table:table-cell office:value-type="string">
            <text:p>978-2-503-55637-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chartes de l'abbaye d'Anchin (1079-1201)</text:p>
          </table:table-cell>
          <table:table-cell office:value-type="string">
            <text:p>978-2-503-52172-5</text:p>
          </table:table-cell>
          <table:table-cell/>
          <table:table-cell office:value-type="string">
            <text:p>978-2-503-55638-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Cartulaire du chapitre cathédral de Langres</text:p>
          </table:table-cell>
          <table:table-cell office:value-type="string">
            <text:p>978-2-503-51626-4</text:p>
          </table:table-cell>
          <table:table-cell/>
          <table:table-cell office:value-type="string">
            <text:p>978-2-503-55639-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cribes, souscripteurs et témoins dans les actes privés en France (VIIe - début du XIIe siècle)</text:p>
          </table:table-cell>
          <table:table-cell office:value-type="string">
            <text:p>978-2-503-51628-8</text:p>
          </table:table-cell>
          <table:table-cell/>
          <table:table-cell office:value-type="string">
            <text:p>978-2-503-55640-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abbaye féminine de Denain, des origines à la fin du XIIIe siècle</text:p>
          </table:table-cell>
          <table:table-cell office:value-type="string">
            <text:p>978-2-503-52733-8</text:p>
          </table:table-cell>
          <table:table-cell/>
          <table:table-cell office:value-type="string">
            <text:p>978-2-503-55641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chartes des comtes de Saint-Pol (XIe-XIIIe siècles)</text:p>
          </table:table-cell>
          <table:table-cell office:value-type="string">
            <text:p>978-2-503-52845-8</text:p>
          </table:table-cell>
          <table:table-cell/>
          <table:table-cell office:value-type="string">
            <text:p>978-2-503-55642-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chartes de l'abbaye cistercienne de Vaucelles au XIIe siècle</text:p>
          </table:table-cell>
          <table:table-cell office:value-type="string">
            <text:p>978-2-503-53156-4</text:p>
          </table:table-cell>
          <table:table-cell/>
          <table:table-cell office:value-type="string">
            <text:p>978-2-503-55643-7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Tractatuli, excerpta et fragmenta de musica s. XI et XII</text:p>
          </table:table-cell>
          <table:table-cell office:value-type="string">
            <text:p>978-2-503-54030-6</text:p>
          </table:table-cell>
          <table:table-cell/>
          <table:table-cell office:value-type="string">
            <text:p>978-2-503-55645-1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The Future of the Middle Ages and the Renaissance</text:p>
          </table:table-cell>
          <table:table-cell/>
          <table:table-cell office:value-type="string">
            <text:p>978-2-503-50805-4</text:p>
          </table:table-cell>
          <table:table-cell office:value-type="string">
            <text:p>978-2-503-56217-9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rossing Boundaries</text:p>
          </table:table-cell>
          <table:table-cell/>
          <table:table-cell office:value-type="string">
            <text:p>978-2-503-50818-4</text:p>
          </table:table-cell>
          <table:table-cell office:value-type="string">
            <text:p>978-2-503-57062-4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s écritures de la mission dans l'outre-mer insulaire</text:p>
          </table:table-cell>
          <table:table-cell office:value-type="string">
            <text:p>978-2-503-52530-3</text:p>
          </table:table-cell>
          <table:table-cell/>
          <table:table-cell office:value-type="string">
            <text:p>978-2-503-57063-1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écritures de la mission en Extrême-Orient</text:p>
          </table:table-cell>
          <table:table-cell office:value-type="string">
            <text:p>978-2-503-52650-8</text:p>
          </table:table-cell>
          <table:table-cell/>
          <table:table-cell office:value-type="string">
            <text:p>978-2-503-57075-4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ttres d'exil, 1901-1909</text:p>
          </table:table-cell>
          <table:table-cell office:value-type="string">
            <text:p>978-2-503-51891-6</text:p>
          </table:table-cell>
          <table:table-cell/>
          <table:table-cell office:value-type="string">
            <text:p>978-2-503-57076-1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mission au féminin</text:p>
          </table:table-cell>
          <table:table-cell office:value-type="string">
            <text:p>978-2-503-52651-5</text:p>
          </table:table-cell>
          <table:table-cell/>
          <table:table-cell office:value-type="string">
            <text:p>978-2-503-57077-8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ngage et réalité: sur un épisode de la pensée indienne</text:p>
          </table:table-cell>
          <table:table-cell office:value-type="string">
            <text:p>978-2-503-50865-8</text:p>
          </table:table-cell>
          <table:table-cell/>
          <table:table-cell office:value-type="string">
            <text:p>978-2-503-56032-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Ressembler au monde</text:p>
          </table:table-cell>
          <table:table-cell office:value-type="string">
            <text:p>978-2-503-50898-6</text:p>
          </table:table-cell>
          <table:table-cell/>
          <table:table-cell office:value-type="string">
            <text:p>978-2-503-56034-2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Essence Perlée du Secret</text:p>
          </table:table-cell>
          <table:table-cell office:value-type="string">
            <text:p>978-2-503-50964-8</text:p>
          </table:table-cell>
          <table:table-cell/>
          <table:table-cell office:value-type="string">
            <text:p>978-2-503-56036-6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colonne Aurélienne</text:p>
          </table:table-cell>
          <table:table-cell office:value-type="string">
            <text:p>978-2-503-50965-5</text:p>
          </table:table-cell>
          <table:table-cell/>
          <table:table-cell office:value-type="string">
            <text:p>978-2-503-56104-2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'Orient dans l'histoire religieuse de l'Europe</text:p>
          </table:table-cell>
          <table:table-cell office:value-type="string">
            <text:p>978-2-503-51102-3</text:p>
          </table:table-cell>
          <table:table-cell/>
          <table:table-cell office:value-type="string">
            <text:p>978-2-503-54579-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Guide pour l'histoire des ordres et congrégations religieuses, France, XVI&lt;sup&gt;e&lt;/sup&gt;-XX&lt;sup&gt;e&lt;/sup&gt; siècles</text:p>
          </table:table-cell>
          <table:table-cell office:value-type="string">
            <text:p>978-2-503-51193-1</text:p>
          </table:table-cell>
          <table:table-cell/>
          <table:table-cell office:value-type="string">
            <text:p>978-2-503-56105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arie Odiot de la Paillonne, fondatrice des Norbertines de Bonlieu (Drôme, 1840-1905)</text:p>
          </table:table-cell>
          <table:table-cell office:value-type="string">
            <text:p>978-2-503-51194-8</text:p>
          </table:table-cell>
          <table:table-cell/>
          <table:table-cell office:value-type="string">
            <text:p>978-2-503-57064-8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pocryphité. Histoire d'un concept transversal aux religions du Livre</text:p>
          </table:table-cell>
          <table:table-cell office:value-type="string">
            <text:p>978-2-503-51349-2</text:p>
          </table:table-cell>
          <table:table-cell/>
          <table:table-cell office:value-type="string">
            <text:p>978-2-503-54580-6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retraite et le sacerdoce chez Grégoire de Nazianze</text:p>
          </table:table-cell>
          <table:table-cell office:value-type="string">
            <text:p>978-2-503-51354-6</text:p>
          </table:table-cell>
          <table:table-cell/>
          <table:table-cell office:value-type="string">
            <text:p>978-2-503-57065-5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ïcité dans le Nouveau Monde. Le cas du Québec</text:p>
          </table:table-cell>
          <table:table-cell office:value-type="string">
            <text:p>978-2-503-52205-0</text:p>
          </table:table-cell>
          <table:table-cell/>
          <table:table-cell office:value-type="string">
            <text:p>978-2-503-57066-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communautés religieuses dans le monde gréco-romain. Essais de définition</text:p>
          </table:table-cell>
          <table:table-cell office:value-type="string">
            <text:p>978-2-503-52204-3</text:p>
          </table:table-cell>
          <table:table-cell/>
          <table:table-cell office:value-type="string">
            <text:p>978-2-503-54585-1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doctrine du sacrifice dans les Brahmanas</text:p>
          </table:table-cell>
          <table:table-cell office:value-type="string">
            <text:p>978-2-503-51534-2</text:p>
          </table:table-cell>
          <table:table-cell/>
          <table:table-cell office:value-type="string">
            <text:p>978-2-503-56107-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mutations contemporaines du religieux</text:p>
          </table:table-cell>
          <table:table-cell office:value-type="string">
            <text:p>978-2-503-51428-4</text:p>
          </table:table-cell>
          <table:table-cell/>
          <table:table-cell office:value-type="string">
            <text:p>978-2-503-56110-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être Amish, entre tradition et modernité</text:p>
          </table:table-cell>
          <table:table-cell office:value-type="string">
            <text:p>978-2-503-51588-5</text:p>
          </table:table-cell>
          <table:table-cell/>
          <table:table-cell office:value-type="string">
            <text:p>978-2-503-56113-4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protestantisme évangélique, un christianisme de conversion</text:p>
          </table:table-cell>
          <table:table-cell office:value-type="string">
            <text:p>978-2-503-51587-8</text:p>
          </table:table-cell>
          <table:table-cell/>
          <table:table-cell office:value-type="string">
            <text:p>978-2-503-54587-5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À la recherche des villes saintes</text:p>
          </table:table-cell>
          <table:table-cell office:value-type="string">
            <text:p>978-2-503-51589-2</text:p>
          </table:table-cell>
          <table:table-cell/>
          <table:table-cell office:value-type="string">
            <text:p>978-2-503-54590-5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cultes d'Amon hors de Thèbes</text:p>
          </table:table-cell>
          <table:table-cell office:value-type="string">
            <text:p>978-2-503-51427-7</text:p>
          </table:table-cell>
          <table:table-cell/>
          <table:table-cell office:value-type="string">
            <text:p>978-2-503-56114-1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cuisine et l'autel</text:p>
          </table:table-cell>
          <table:table-cell office:value-type="string">
            <text:p>978-2-503-51739-1</text:p>
          </table:table-cell>
          <table:table-cell/>
          <table:table-cell office:value-type="string">
            <text:p>978-2-503-54592-9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'écriture du croyant</text:p>
          </table:table-cell>
          <table:table-cell office:value-type="string">
            <text:p>978-2-503-51829-9</text:p>
          </table:table-cell>
          <table:table-cell/>
          <table:table-cell office:value-type="string">
            <text:p>978-2-503-54581-3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enry Corbin. Philosophies et sagesses des religions du Livre</text:p>
          </table:table-cell>
          <table:table-cell office:value-type="string">
            <text:p>978-2-503-51904-3</text:p>
          </table:table-cell>
          <table:table-cell/>
          <table:table-cell office:value-type="string">
            <text:p>978-2-503-54582-0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istoriographie de l'histoire de l'art religieux en France à l'époque moderne et contemporaine</text:p>
          </table:table-cell>
          <table:table-cell office:value-type="string">
            <text:p>978-2-503-52019-3</text:p>
          </table:table-cell>
          <table:table-cell/>
          <table:table-cell office:value-type="string">
            <text:p>978-2-503-54586-8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ierre Geoltrain, ou Comment "faire l'histoire" des religions ?</text:p>
          </table:table-cell>
          <table:table-cell office:value-type="string">
            <text:p>978-2-503-52341-5</text:p>
          </table:table-cell>
          <table:table-cell/>
          <table:table-cell office:value-type="string">
            <text:p>978-2-503-54589-9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ierre Bayle historien, critique et moraliste</text:p>
          </table:table-cell>
          <table:table-cell office:value-type="string">
            <text:p>978-2-503-52340-8</text:p>
          </table:table-cell>
          <table:table-cell/>
          <table:table-cell office:value-type="string">
            <text:p>978-2-503-56115-8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utour d'un petit livre. Alfred Loisy, cent ans après</text:p>
          </table:table-cell>
          <table:table-cell office:value-type="string">
            <text:p>978-2-503-52342-2</text:p>
          </table:table-cell>
          <table:table-cell/>
          <table:table-cell office:value-type="string">
            <text:p>978-2-503-54593-6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diocèse de Senj-Modruš en Croatie habsbourgeoise, de la Contre-Réforme aux Lumières (1650-1770)</text:p>
          </table:table-cell>
          <table:table-cell office:value-type="string">
            <text:p>978-2-503-52448-1</text:p>
          </table:table-cell>
          <table:table-cell/>
          <table:table-cell office:value-type="string">
            <text:p>978-2-503-57067-9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cience et théologie dans les débats savants de la seconde moitié du XVIIe siècle</text:p>
          </table:table-cell>
          <table:table-cell office:value-type="string">
            <text:p>978-2-503-52584-6</text:p>
          </table:table-cell>
          <table:table-cell/>
          <table:table-cell office:value-type="string">
            <text:p>978-2-503-56117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créances de la terre</text:p>
          </table:table-cell>
          <table:table-cell office:value-type="string">
            <text:p>978-2-503-52666-9</text:p>
          </table:table-cell>
          <table:table-cell/>
          <table:table-cell office:value-type="string">
            <text:p>978-2-503-56120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force des anges. Rites, hiérarchie et divination dans le Christianisme Céleste (Bénin)</text:p>
          </table:table-cell>
          <table:table-cell office:value-type="string">
            <text:p>978-2-503-52889-2</text:p>
          </table:table-cell>
          <table:table-cell/>
          <table:table-cell office:value-type="string">
            <text:p>978-2-503-56122-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théâtres de « Maures et Chrétiens »</text:p>
          </table:table-cell>
          <table:table-cell office:value-type="string">
            <text:p>978-2-503-52980-6</text:p>
          </table:table-cell>
          <table:table-cell/>
          <table:table-cell office:value-type="string">
            <text:p>978-2-503-56124-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shīʿisme imāmite Quarante ans après</text:p>
          </table:table-cell>
          <table:table-cell office:value-type="string">
            <text:p>978-2-503-53114-4</text:p>
          </table:table-cell>
          <table:table-cell/>
          <table:table-cell office:value-type="string">
            <text:p>978-2-503-54605-6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rchitecturer l'invisible</text:p>
          </table:table-cell>
          <table:table-cell office:value-type="string">
            <text:p>978-2-503-53172-4</text:p>
          </table:table-cell>
          <table:table-cell/>
          <table:table-cell office:value-type="string">
            <text:p>978-2-503-56126-4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hafi'i et les deux sources de la loi islamique</text:p>
          </table:table-cell>
          <table:table-cell office:value-type="string">
            <text:p>978-2-503-53181-6</text:p>
          </table:table-cell>
          <table:table-cell/>
          <table:table-cell office:value-type="string">
            <text:p>978-2-503-56128-8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Qui a peur du cannibale ?</text:p>
          </table:table-cell>
          <table:table-cell office:value-type="string">
            <text:p>978-2-503-53173-1</text:p>
          </table:table-cell>
          <table:table-cell/>
          <table:table-cell office:value-type="string">
            <text:p>978-2-503-56130-1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temps des congrès catholiques</text:p>
          </table:table-cell>
          <table:table-cell office:value-type="string">
            <text:p>978-2-503-53183-0</text:p>
          </table:table-cell>
          <table:table-cell/>
          <table:table-cell office:value-type="string">
            <text:p>978-2-503-56132-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ensée grecque et sagesse d'Orient</text:p>
          </table:table-cell>
          <table:table-cell office:value-type="string">
            <text:p>978-2-503-52995-0</text:p>
          </table:table-cell>
          <table:table-cell/>
          <table:table-cell office:value-type="string">
            <text:p>978-2-503-54588-2</text:p>
          </table:table-cell>
          <table:table-cell table:number-columns-repeated="2"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Orientalisme, science et controverse : Abraham Ecchellensis (1605-1664)</text:p>
          </table:table-cell>
          <table:table-cell office:value-type="string">
            <text:p>978-2-503-53567-8</text:p>
          </table:table-cell>
          <table:table-cell/>
          <table:table-cell office:value-type="string">
            <text:p>978-2-503-54609-4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lfred Loisy. La crise de la foi dans le temps présent</text:p>
          </table:table-cell>
          <table:table-cell office:value-type="string">
            <text:p>978-2-503-53182-3</text:p>
          </table:table-cell>
          <table:table-cell/>
          <table:table-cell office:value-type="string">
            <text:p>978-2-503-56134-9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sūtra des contemplations du Buddha Vie-Infinie</text:p>
          </table:table-cell>
          <table:table-cell office:value-type="string">
            <text:p>978-2-503-54116-7</text:p>
          </table:table-cell>
          <table:table-cell/>
          <table:table-cell office:value-type="string">
            <text:p>978-2-503-56136-3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quête du serpent à plumes</text:p>
          </table:table-cell>
          <table:table-cell office:value-type="string">
            <text:p>978-2-503-54141-9</text:p>
          </table:table-cell>
          <table:table-cell/>
          <table:table-cell office:value-type="string">
            <text:p>978-2-503-56138-7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cartésiens face à Newton</text:p>
          </table:table-cell>
          <table:table-cell office:value-type="string">
            <text:p>978-2-503-54177-8</text:p>
          </table:table-cell>
          <table:table-cell/>
          <table:table-cell office:value-type="string">
            <text:p>978-2-503-56140-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croire au coeur des sociétés et des cultures</text:p>
          </table:table-cell>
          <table:table-cell office:value-type="string">
            <text:p>978-2-503-54217-1</text:p>
          </table:table-cell>
          <table:table-cell/>
          <table:table-cell office:value-type="string">
            <text:p>978-2-503-54636-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Histoire des idées religieuses et scientifiques dans l’Europe moderne</text:p>
          </table:table-cell>
          <table:table-cell office:value-type="string">
            <text:p>978-2-503-54488-5</text:p>
          </table:table-cell>
          <table:table-cell/>
          <table:table-cell office:value-type="string">
            <text:p>978-2-503-56141-7</text:p>
          </table:table-cell>
          <table:table-cell table:number-columns-repeated="2"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Énoncer / Dénoncer l’autre</text:p>
          </table:table-cell>
          <table:table-cell office:value-type="string">
            <text:p>978-2-503-54489-2</text:p>
          </table:table-cell>
          <table:table-cell/>
          <table:table-cell office:value-type="string">
            <text:p>978-2-503-56143-1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dolphe Franck, philosophe juif, spiritualiste et libéral dans la France du XIXe siècle</text:p>
          </table:table-cell>
          <table:table-cell office:value-type="string">
            <text:p>978-2-503-54471-7</text:p>
          </table:table-cell>
          <table:table-cell/>
          <table:table-cell office:value-type="string">
            <text:p>978-2-503-56145-5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ux abords de la clairière</text:p>
          </table:table-cell>
          <table:table-cell office:value-type="string">
            <text:p>978-2-503-54472-4</text:p>
          </table:table-cell>
          <table:table-cell/>
          <table:table-cell office:value-type="string">
            <text:p>978-2-503-56147-9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ynamiques de conversion: modèles et résistances</text:p>
          </table:table-cell>
          <table:table-cell office:value-type="string">
            <text:p>978-2-503-54473-1</text:p>
          </table:table-cell>
          <table:table-cell/>
          <table:table-cell office:value-type="string">
            <text:p>978-2-503-54479-3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arcourir l'éternité. Hommages à Jean Yoyotte</text:p>
          </table:table-cell>
          <table:table-cell office:value-type="string">
            <text:p>978-2-503-54756-5</text:p>
          </table:table-cell>
          <table:table-cell/>
          <table:table-cell office:value-type="string">
            <text:p>978-2-503-56149-3</text:p>
          </table:table-cell>
          <table:table-cell table:number-columns-repeated="2"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Baraïta de-Niddah</text:p>
          </table:table-cell>
          <table:table-cell office:value-type="string">
            <text:p>978-2-503-54537-0</text:p>
          </table:table-cell>
          <table:table-cell/>
          <table:table-cell office:value-type="string">
            <text:p>978-2-503-56151-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enser l'icône en Inde ancienne</text:p>
          </table:table-cell>
          <table:table-cell office:value-type="string">
            <text:p>978-2-503-54538-7</text:p>
          </table:table-cell>
          <table:table-cell/>
          <table:table-cell office:value-type="string">
            <text:p>978-2-503-56152-3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ïcités-démocraties. Des relations ambiguës</text:p>
          </table:table-cell>
          <table:table-cell office:value-type="string">
            <text:p>978-2-503-52176-3</text:p>
          </table:table-cell>
          <table:table-cell/>
          <table:table-cell office:value-type="string">
            <text:p>978-2-503-54583-7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ylvain Lévi (1863-1935), Bansat-Boudon <text:s text:c="10"/></text:p>
          </table:table-cell>
          <table:table-cell/>
          <table:table-cell office:value-type="string">
            <text:p>978-2-503-52447-4</text:p>
          </table:table-cell>
          <table:table-cell office:value-type="string">
            <text:p>978-2-503-54591-2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enser l'amitié au Moyen Age</text:p>
          </table:table-cell>
          <table:table-cell office:value-type="string">
            <text:p>978-2-503-52467-2</text:p>
          </table:table-cell>
          <table:table-cell/>
          <table:table-cell office:value-type="string">
            <text:p>978-2-503-55681-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intelligence d'un sens.</text:p>
          </table:table-cell>
          <table:table-cell office:value-type="string">
            <text:p>978-2-503-53099-4</text:p>
          </table:table-cell>
          <table:table-cell/>
          <table:table-cell office:value-type="string">
            <text:p>978-2-503-55682-6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er verba magistri</text:p>
          </table:table-cell>
          <table:table-cell office:value-type="string">
            <text:p>978-2-503-53341-4</text:p>
          </table:table-cell>
          <table:table-cell/>
          <table:table-cell office:value-type="string">
            <text:p>978-2-503-55683-3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exorcisme des possédés dans l'Eglise d'Occident (Xe-XIVe siècle)</text:p>
          </table:table-cell>
          <table:table-cell office:value-type="string">
            <text:p>978-2-503-53355-1</text:p>
          </table:table-cell>
          <table:table-cell/>
          <table:table-cell office:value-type="string">
            <text:p>978-2-503-55676-5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ntre dévotion et théologie scolastique</text:p>
          </table:table-cell>
          <table:table-cell office:value-type="string">
            <text:p>978-2-503-54241-6</text:p>
          </table:table-cell>
          <table:table-cell/>
          <table:table-cell office:value-type="string">
            <text:p>978-2-503-55677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 la cour de Bourgogne. Le duc, son entourage, son train</text:p>
          </table:table-cell>
          <table:table-cell office:value-type="string">
            <text:p>978-2-503-50650-0</text:p>
          </table:table-cell>
          <table:table-cell/>
          <table:table-cell office:value-type="string">
            <text:p>978-2-503-55684-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The Donor's Image</text:p>
          </table:table-cell>
          <table:table-cell/>
          <table:table-cell office:value-type="string">
            <text:p>978-2-503-50722-4</text:p>
          </table:table-cell>
          <table:table-cell office:value-type="string">
            <text:p>978-2-503-55685-7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'Honneur de la Maréchaussée</text:p>
          </table:table-cell>
          <table:table-cell office:value-type="string">
            <text:p>978-2-503-51038-5</text:p>
          </table:table-cell>
          <table:table-cell/>
          <table:table-cell office:value-type="string">
            <text:p>978-2-503-55686-4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hilippe le Beau. Le dernier duc de Bourgogne</text:p>
          </table:table-cell>
          <table:table-cell office:value-type="string">
            <text:p>978-2-503-51226-6</text:p>
          </table:table-cell>
          <table:table-cell/>
          <table:table-cell office:value-type="string">
            <text:p>978-2-503-55689-5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voeux du Faisan, noblesse en fête, esprit de croisade</text:p>
          </table:table-cell>
          <table:table-cell office:value-type="string">
            <text:p>978-2-503-50721-7</text:p>
          </table:table-cell>
          <table:table-cell/>
          <table:table-cell office:value-type="string">
            <text:p>978-2-503-55690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gruerie du comté de Bourgogne aux XIVe et XVe siècles</text:p>
          </table:table-cell>
          <table:table-cell office:value-type="string">
            <text:p>978-2-503-51621-9</text:p>
          </table:table-cell>
          <table:table-cell/>
          <table:table-cell office:value-type="string">
            <text:p>978-2-503-55691-8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Über den Umgang mit Lob und Tadel</text:p>
          </table:table-cell>
          <table:table-cell/>
          <table:table-cell office:value-type="string">
            <text:p>978-2-503-51432-1</text:p>
          </table:table-cell>
          <table:table-cell office:value-type="string">
            <text:p>978-2-503-55692-5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ger</text:p>
          </table:table-cell>
          <table:table-cell table:number-columns-repeated="1016"/>
        </table:table-row>
        <table:table-row table:style-name="ro1">
          <table:table-cell office:value-type="string">
            <text:p>The Order of the Golden Tree</text:p>
          </table:table-cell>
          <table:table-cell office:value-type="string">
            <text:p>978-2-503-52297-5</text:p>
          </table:table-cell>
          <table:table-cell/>
          <table:table-cell office:value-type="string">
            <text:p>978-2-503-55693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êche et pisciculture dans les eaux princières en Franche-Comté aux XIVe et XVe siècles</text:p>
          </table:table-cell>
          <table:table-cell office:value-type="string">
            <text:p>978-2-503-22423-7</text:p>
          </table:table-cell>
          <table:table-cell/>
          <table:table-cell office:value-type="string">
            <text:p>978-2-503-55694-9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uxury Bound</text:p>
          </table:table-cell>
          <table:table-cell/>
          <table:table-cell office:value-type="string">
            <text:p>978-2-503-52558-7</text:p>
          </table:table-cell>
          <table:table-cell office:value-type="string">
            <text:p>978-2-503-55695-6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e Gavre à Nancy (1453-1477)</text:p>
          </table:table-cell>
          <table:table-cell office:value-type="string">
            <text:p>978-2-503-54186-0</text:p>
          </table:table-cell>
          <table:table-cell/>
          <table:table-cell office:value-type="string">
            <text:p>978-2-503-55696-3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mécénat bibliophilique de Jean sans Peur et de Marguerite de Bavière (1404-1424)</text:p>
          </table:table-cell>
          <table:table-cell office:value-type="string">
            <text:p>978-2-503-54422-9</text:p>
          </table:table-cell>
          <table:table-cell/>
          <table:table-cell office:value-type="string">
            <text:p>978-2-503-55697-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Chambre des comptes de Lille de 1386 à 1419</text:p>
          </table:table-cell>
          <table:table-cell office:value-type="string">
            <text:p>978-2-503-54080-1</text:p>
          </table:table-cell>
          <table:table-cell/>
          <table:table-cell office:value-type="string">
            <text:p>978-2-503-55698-7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Commento alla Epistola ai Galati</text:p>
          </table:table-cell>
          <table:table-cell office:value-type="string">
            <text:p>978-2-503-53153-3</text:p>
          </table:table-cell>
          <table:table-cell/>
          <table:table-cell office:value-type="string">
            <text:p>978-2-503-56232-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Sermones</text:p>
          </table:table-cell>
          <table:table-cell office:value-type="string">
            <text:p>978-2-503-54655-1</text:p>
          </table:table-cell>
          <table:table-cell/>
          <table:table-cell office:value-type="string">
            <text:p>978-2-503-56330-5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ger</text:p>
          </table:table-cell>
          <table:table-cell table:number-columns-repeated="1016"/>
        </table:table-row>
        <table:table-row table:style-name="ro1">
          <table:table-cell office:value-type="string">
            <text:p>An Anonymous Dialogue with a Jew</text:p>
          </table:table-cell>
          <table:table-cell office:value-type="string">
            <text:p>978-2-503-53445-9</text:p>
          </table:table-cell>
          <table:table-cell/>
          <table:table-cell office:value-type="string">
            <text:p>978-2-503-56334-3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Questions and Answers</text:p>
          </table:table-cell>
          <table:table-cell office:value-type="string">
            <text:p>978-2-503-53512-8</text:p>
          </table:table-cell>
          <table:table-cell/>
          <table:table-cell office:value-type="string">
            <text:p>978-2-503-56335-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n Exposition on the Six-day Work</text:p>
          </table:table-cell>
          <table:table-cell office:value-type="string">
            <text:p>978-2-503-53511-1</text:p>
          </table:table-cell>
          <table:table-cell/>
          <table:table-cell office:value-type="string">
            <text:p>978-2-503-56337-4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itralis</text:p>
          </table:table-cell>
          <table:table-cell office:value-type="string">
            <text:p>978-2-503-53400-8</text:p>
          </table:table-cell>
          <table:table-cell/>
          <table:table-cell office:value-type="string">
            <text:p>978-2-503-56339-8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ger</text:p>
          </table:table-cell>
          <table:table-cell table:number-columns-repeated="1016"/>
        </table:table-row>
        <table:table-row table:style-name="ro1">
          <table:table-cell office:value-type="string">
            <text:p>Commentaire de l'Apocalypse</text:p>
          </table:table-cell>
          <table:table-cell office:value-type="string">
            <text:p>978-2-503-54068-9</text:p>
          </table:table-cell>
          <table:table-cell/>
          <table:table-cell office:value-type="string">
            <text:p>978-2-503-56299-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umme der kirchlichen Offizien</text:p>
          </table:table-cell>
          <table:table-cell office:value-type="string">
            <text:p>978-2-503-54334-5</text:p>
          </table:table-cell>
          <table:table-cell/>
          <table:table-cell office:value-type="string">
            <text:p>978-2-503-56301-5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ger</text:p>
          </table:table-cell>
          <table:table-cell table:number-columns-repeated="1016"/>
        </table:table-row>
        <table:table-row table:style-name="ro1">
          <table:table-cell office:value-type="string">
            <text:p>Raising Arms</text:p>
          </table:table-cell>
          <table:table-cell/>
          <table:table-cell office:value-type="string">
            <text:p>978-2-503-51092-7</text:p>
          </table:table-cell>
          <table:table-cell office:value-type="string">
            <text:p>978-2-503-57070-9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e la destruction à la restauration</text:p>
          </table:table-cell>
          <table:table-cell/>
          <table:table-cell office:value-type="string">
            <text:p>978-2-503-51305-8</text:p>
          </table:table-cell>
          <table:table-cell office:value-type="string">
            <text:p>978-2-503-56060-1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hepherds of the Lord</text:p>
          </table:table-cell>
          <table:table-cell/>
          <table:table-cell office:value-type="string">
            <text:p>978-2-503-52319-4</text:p>
          </table:table-cell>
          <table:table-cell office:value-type="string">
            <text:p>978-2-503-56062-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In the Shadow of Death</text:p>
          </table:table-cell>
          <table:table-cell/>
          <table:table-cell office:value-type="string">
            <text:p>978-2-503-53161-8</text:p>
          </table:table-cell>
          <table:table-cell office:value-type="string">
            <text:p>978-2-503-56025-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 parole du prédicateur (V&lt;sup&gt;e&lt;/sup&gt;-XV&lt;sup&gt;e&lt;/sup&gt; siècle)</text:p>
          </table:table-cell>
          <table:table-cell office:value-type="string">
            <text:p>978-2-910897-33-8</text:p>
          </table:table-cell>
          <table:table-cell/>
          <table:table-cell office:value-type="string">
            <text:p>978-2-503-55734-2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Inventer l'hérésie ?</text:p>
          </table:table-cell>
          <table:table-cell office:value-type="string">
            <text:p>978-2-910897-48-2</text:p>
          </table:table-cell>
          <table:table-cell/>
          <table:table-cell office:value-type="string">
            <text:p>978-2-503-55736-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histoire du catharisme en discussion</text:p>
          </table:table-cell>
          <table:table-cell office:value-type="string">
            <text:p>978-2-914561-09-9</text:p>
          </table:table-cell>
          <table:table-cell/>
          <table:table-cell office:value-type="string">
            <text:p>978-2-503-55737-3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Guerriers et moines</text:p>
          </table:table-cell>
          <table:table-cell office:value-type="string">
            <text:p>978-2-904110-35-1</text:p>
          </table:table-cell>
          <table:table-cell/>
          <table:table-cell office:value-type="string">
            <text:p>978-2-503-55738-0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Construire une société seigneuriale</text:p>
          </table:table-cell>
          <table:table-cell office:value-type="string">
            <text:p>978-2-503-51835-0</text:p>
          </table:table-cell>
          <table:table-cell/>
          <table:table-cell office:value-type="string">
            <text:p>978-2-503-55739-7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hérétique imaginé</text:p>
          </table:table-cell>
          <table:table-cell office:value-type="string">
            <text:p>978-2-503-52838-0</text:p>
          </table:table-cell>
          <table:table-cell/>
          <table:table-cell office:value-type="string">
            <text:p>978-2-503-55741-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ctes du colloque 'Terminologie de la vie intellectuelle au moyen âge' Leyde-La Haye 20-21 septembre 1985</text:p>
          </table:table-cell>
          <table:table-cell office:value-type="string">
            <text:p>978-2-503-37001-9</text:p>
          </table:table-cell>
          <table:table-cell/>
          <table:table-cell office:value-type="string">
            <text:p>978-2-503-55745-8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Vocabulaire du livre et de l'écriture au moyen âge</text:p>
          </table:table-cell>
          <table:table-cell office:value-type="string">
            <text:p>978-2-503-37002-6</text:p>
          </table:table-cell>
          <table:table-cell/>
          <table:table-cell office:value-type="string">
            <text:p>978-2-503-55747-2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éthodes et instruments du travail intellectuel au moyen âge</text:p>
          </table:table-cell>
          <table:table-cell office:value-type="string">
            <text:p>978-2-503-37003-3</text:p>
          </table:table-cell>
          <table:table-cell/>
          <table:table-cell office:value-type="string">
            <text:p>978-2-503-55748-9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ictionnaires et répertoires au moyen âge</text:p>
          </table:table-cell>
          <table:table-cell office:value-type="string">
            <text:p>978-2-503-37004-0</text:p>
          </table:table-cell>
          <table:table-cell/>
          <table:table-cell office:value-type="string">
            <text:p>978-2-503-55749-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Vocabulaire des écoles et des méthodes d'enseignement au moyen âge</text:p>
          </table:table-cell>
          <table:table-cell office:value-type="string">
            <text:p>978-2-503-37005-7</text:p>
          </table:table-cell>
          <table:table-cell/>
          <table:table-cell office:value-type="string">
            <text:p>978-2-503-55754-0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Vocabulaire des collèges universitaires (XIIIe - XVIe siècles)</text:p>
          </table:table-cell>
          <table:table-cell office:value-type="string">
            <text:p>978-2-503-37006-4</text:p>
          </table:table-cell>
          <table:table-cell/>
          <table:table-cell office:value-type="string">
            <text:p>978-2-503-55755-7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formation du vocabulaire scientifique et intellectuel dans le monde arabe</text:p>
          </table:table-cell>
          <table:table-cell office:value-type="string">
            <text:p>978-2-503-37007-1</text:p>
          </table:table-cell>
          <table:table-cell/>
          <table:table-cell office:value-type="string">
            <text:p>978-2-503-55757-1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Vocabulary of Teaching and Research Between Middle Ages and Renaissance</text:p>
          </table:table-cell>
          <table:table-cell office:value-type="string">
            <text:p>978-2-503-37008-8</text:p>
          </table:table-cell>
          <table:table-cell/>
          <table:table-cell office:value-type="string">
            <text:p>978-2-503-55758-8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Vocabulary of Intellectual Life in the Middle Ages</text:p>
          </table:table-cell>
          <table:table-cell office:value-type="string">
            <text:p>978-2-503-51457-4</text:p>
          </table:table-cell>
          <table:table-cell/>
          <table:table-cell office:value-type="string">
            <text:p>978-2-503-55746-5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ural history in the North Sea area. An overview of recent research (Middle Ages - beginning twentieth century)</text:p>
          </table:table-cell>
          <table:table-cell office:value-type="string">
            <text:p>978-2-503-51005-7</text:p>
          </table:table-cell>
          <table:table-cell/>
          <table:table-cell office:value-type="string">
            <text:p>978-2-503-55761-8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nd Productivity and Agro-systems in the North Sea Area (Middle Ages - 20th Century). Elements for Comparison</text:p>
          </table:table-cell>
          <table:table-cell office:value-type="string">
            <text:p>978-2-503-50962-4</text:p>
          </table:table-cell>
          <table:table-cell/>
          <table:table-cell office:value-type="string">
            <text:p>978-2-503-55764-9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rriage and Rural Economy. Western Europe since 1400</text:p>
          </table:table-cell>
          <table:table-cell office:value-type="string">
            <text:p>978-2-503-50963-1</text:p>
          </table:table-cell>
          <table:table-cell/>
          <table:table-cell office:value-type="string">
            <text:p>978-2-503-55766-3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ndholding and Land Transfer in the North Sea Area (Late Middle Ages - 19th Century)</text:p>
          </table:table-cell>
          <table:table-cell office:value-type="string">
            <text:p>978-2-503-51097-2</text:p>
          </table:table-cell>
          <table:table-cell/>
          <table:table-cell office:value-type="string">
            <text:p>978-2-503-55768-7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nd, Shops and <text:s/>Kitchens: Technology and the Food Chain in Twentieth-Century Europe</text:p>
          </table:table-cell>
          <table:table-cell office:value-type="string">
            <text:p>978-2-503-51780-3</text:p>
          </table:table-cell>
          <table:table-cell/>
          <table:table-cell office:value-type="string">
            <text:p>978-2-503-55770-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management of common land in north west Europe, c. 1500-1850</text:p>
          </table:table-cell>
          <table:table-cell office:value-type="string">
            <text:p>978-2-503-51273-0</text:p>
          </table:table-cell>
          <table:table-cell/>
          <table:table-cell office:value-type="string">
            <text:p>978-2-503-55771-7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When the Potato Failed. Causes and Effects of the Last European Subsistence Crisis, 1845-1850</text:p>
          </table:table-cell>
          <table:table-cell office:value-type="string">
            <text:p>978-2-503-51985-2</text:p>
          </table:table-cell>
          <table:table-cell/>
          <table:table-cell office:value-type="string">
            <text:p>978-2-503-55773-1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Exploring the food chain. Food production and food processing in Western Europe, 1850-1990</text:p>
          </table:table-cell>
          <table:table-cell office:value-type="string">
            <text:p>978-2-503-51779-7</text:p>
          </table:table-cell>
          <table:table-cell/>
          <table:table-cell office:value-type="string">
            <text:p>978-2-503-55775-5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redit and the rural economy in North-western Europe, c. 1200-c. 1850</text:p>
          </table:table-cell>
          <table:table-cell office:value-type="string">
            <text:p>978-2-503-51984-5</text:p>
          </table:table-cell>
          <table:table-cell/>
          <table:table-cell office:value-type="string">
            <text:p>978-2-503-55776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ood supply, demand and trade</text:p>
          </table:table-cell>
          <table:table-cell office:value-type="string">
            <text:p>978-2-503-51283-9</text:p>
          </table:table-cell>
          <table:table-cell/>
          <table:table-cell office:value-type="string">
            <text:p>978-2-503-55777-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oets and Princes</text:p>
          </table:table-cell>
          <table:table-cell/>
          <table:table-cell office:value-type="string">
            <text:p>978-2-503-53160-1</text:p>
          </table:table-cell>
          <table:table-cell office:value-type="string">
            <text:p>978-2-503-57363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Eclipse of Empire?</text:p>
          </table:table-cell>
          <table:table-cell/>
          <table:table-cell office:value-type="string">
            <text:p>978-2-503-52478-8</text:p>
          </table:table-cell>
          <table:table-cell office:value-type="string">
            <text:p>978-2-503-56045-8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Ways of Jewish Martyrdom</text:p>
          </table:table-cell>
          <table:table-cell/>
          <table:table-cell office:value-type="string">
            <text:p>978-2-503-52523-5</text:p>
          </table:table-cell>
          <table:table-cell office:value-type="string">
            <text:p>978-2-503-56057-1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'Paradise Lost' and Republican Tradition from Aristotle to Machiavelli</text:p>
          </table:table-cell>
          <table:table-cell/>
          <table:table-cell office:value-type="string">
            <text:p>978-2-503-52877-9</text:p>
          </table:table-cell>
          <table:table-cell office:value-type="string">
            <text:p>978-2-503-56059-5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terial Restoration</text:p>
          </table:table-cell>
          <table:table-cell/>
          <table:table-cell office:value-type="string">
            <text:p>978-2-503-52909-7</text:p>
          </table:table-cell>
          <table:table-cell office:value-type="string">
            <text:p>978-2-503-56061-8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Hermes Christianus</text:p>
          </table:table-cell>
          <table:table-cell/>
          <table:table-cell office:value-type="string">
            <text:p>978-2-503-52960-8</text:p>
          </table:table-cell>
          <table:table-cell office:value-type="string">
            <text:p>978-2-503-56063-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Faces of the Other</text:p>
          </table:table-cell>
          <table:table-cell/>
          <table:table-cell office:value-type="string">
            <text:p>978-2-503-53999-7</text:p>
          </table:table-cell>
          <table:table-cell office:value-type="string">
            <text:p>978-2-503-56047-2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Presence of Medieval English Literature</text:p>
          </table:table-cell>
          <table:table-cell/>
          <table:table-cell office:value-type="string">
            <text:p>978-2-503-53680-4</text:p>
          </table:table-cell>
          <table:table-cell office:value-type="string">
            <text:p>978-2-503-54744-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XX INTERN. CONGRESS, SECTIONS <text:s text:c="10"/></text:p>
          </table:table-cell>
          <table:table-cell office:value-type="string">
            <text:p>978-2-503-57680-0</text:p>
          </table:table-cell>
          <table:table-cell/>
          <table:table-cell office:value-type="string">
            <text:p>978-2-503-57619-0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XX INTERN. CONGRESS, SYMPOSIA <text:s text:c="10"/></text:p>
          </table:table-cell>
          <table:table-cell office:value-type="string">
            <text:p>978-2-503-57681-7</text:p>
          </table:table-cell>
          <table:table-cell/>
          <table:table-cell office:value-type="string">
            <text:p>978-2-503-57620-6</text:p>
          </table:table-cell>
          <table:table-cell table:number-columns-repeated="2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né Taton. Etudes d'histoire des sciences</text:p>
          </table:table-cell>
          <table:table-cell/>
          <table:table-cell office:value-type="string">
            <text:p>978-2-503-51007-1</text:p>
          </table:table-cell>
          <table:table-cell office:value-type="string">
            <text:p>978-2-503-56109-7</text:p>
          </table:table-cell>
          <table:table-cell table:number-columns-repeated="2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concept de semence dans les théories de la matière à la Renaissance de Marsile Ficin à Pierre Gassendi</text:p>
          </table:table-cell>
          <table:table-cell/>
          <table:table-cell office:value-type="string">
            <text:p>978-2-503-51561-8</text:p>
          </table:table-cell>
          <table:table-cell office:value-type="string">
            <text:p>978-2-503-56125-7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Sorcière. Dialogue en trois livres sur la tromperie des démons</text:p>
          </table:table-cell>
          <table:table-cell/>
          <table:table-cell office:value-type="string">
            <text:p>978-2-503-52662-1</text:p>
          </table:table-cell>
          <table:table-cell office:value-type="string">
            <text:p>978-2-503-56133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Une mécanique donnée à voir</text:p>
          </table:table-cell>
          <table:table-cell/>
          <table:table-cell office:value-type="string">
            <text:p>978-2-503-52517-4</text:p>
          </table:table-cell>
          <table:table-cell office:value-type="string">
            <text:p>978-2-503-56135-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enquête du Régent 1716-1718</text:p>
          </table:table-cell>
          <table:table-cell/>
          <table:table-cell office:value-type="string">
            <text:p>978-2-503-52817-5</text:p>
          </table:table-cell>
          <table:table-cell office:value-type="string">
            <text:p>978-2-503-56137-0</text:p>
          </table:table-cell>
          <table:table-cell table:number-columns-repeated="2"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fabrique du visage. De la physiognomonie antique à la première greffe</text:p>
          </table:table-cell>
          <table:table-cell/>
          <table:table-cell office:value-type="string">
            <text:p>978-2-503-53425-1</text:p>
          </table:table-cell>
          <table:table-cell office:value-type="string">
            <text:p>978-2-503-56139-4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positivisme politique et religieux au Brésil. Arbousse Bastide</text:p>
          </table:table-cell>
          <table:table-cell/>
          <table:table-cell office:value-type="string">
            <text:p>978-2-503-53630-9</text:p>
          </table:table-cell>
          <table:table-cell office:value-type="string">
            <text:p>978-2-503-56142-4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rnest de Bavière (1554-1612) et son temps</text:p>
          </table:table-cell>
          <table:table-cell/>
          <table:table-cell office:value-type="string">
            <text:p>978-2-503-54345-1</text:p>
          </table:table-cell>
          <table:table-cell office:value-type="string">
            <text:p>978-2-503-56194-3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cience, Technology and Industry in the Ottoman World</text:p>
          </table:table-cell>
          <table:table-cell office:value-type="string">
            <text:p>978-2-503-51095-8</text:p>
          </table:table-cell>
          <table:table-cell/>
          <table:table-cell office:value-type="string">
            <text:p>978-2-503-57348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cience, Technology and Political Change</text:p>
          </table:table-cell>
          <table:table-cell office:value-type="string">
            <text:p>978-2-503-50890-0</text:p>
          </table:table-cell>
          <table:table-cell/>
          <table:table-cell office:value-type="string">
            <text:p>978-2-503-57345-8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 Catalogue Raisonné of Scientific Instruments from the Louvain School, 1530-1600</text:p>
          </table:table-cell>
          <table:table-cell/>
          <table:table-cell office:value-type="string">
            <text:p>978-2-503-51218-1</text:p>
          </table:table-cell>
          <table:table-cell office:value-type="string">
            <text:p>978-2-503-56121-9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echnology and Engineering</text:p>
          </table:table-cell>
          <table:table-cell office:value-type="string">
            <text:p>978-2-503-51158-0</text:p>
          </table:table-cell>
          <table:table-cell/>
          <table:table-cell office:value-type="string">
            <text:p>978-2-503-57349-6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tudies in History of Mathematics Dedicated to A.P. Youschkevitch</text:p>
          </table:table-cell>
          <table:table-cell office:value-type="string">
            <text:p>978-2-503-51199-3</text:p>
          </table:table-cell>
          <table:table-cell/>
          <table:table-cell office:value-type="string">
            <text:p>978-2-503-57354-0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Naissance de la verrerie moderne, XIIe-XVIe siècles</text:p>
          </table:table-cell>
          <table:table-cell/>
          <table:table-cell office:value-type="string">
            <text:p>978-2-503-50738-5</text:p>
          </table:table-cell>
          <table:table-cell office:value-type="string">
            <text:p>978-2-503-56103-5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Positivismes. Philosophie, Sociologie, Histoire, Sciences</text:p>
          </table:table-cell>
          <table:table-cell/>
          <table:table-cell office:value-type="string">
            <text:p>978-2-503-50810-8</text:p>
          </table:table-cell>
          <table:table-cell office:value-type="string">
            <text:p>978-2-503-57344-1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etween the Natural and the Artificial. Dyestuffs and Medicines</text:p>
          </table:table-cell>
          <table:table-cell office:value-type="string">
            <text:p>978-2-503-50887-0</text:p>
          </table:table-cell>
          <table:table-cell/>
          <table:table-cell office:value-type="string">
            <text:p>978-2-503-57346-5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undamental Changes in Cellular Biology in the 20th Century. Biology of Development, Chemistry and Physics in the Life Sciences</text:p>
          </table:table-cell>
          <table:table-cell office:value-type="string">
            <text:p>978-2-503-50888-7</text:p>
          </table:table-cell>
          <table:table-cell/>
          <table:table-cell office:value-type="string">
            <text:p>978-2-503-57347-2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charbon de terre en Europe occidentale avant l'usage du coke</text:p>
          </table:table-cell>
          <table:table-cell office:value-type="string">
            <text:p>978-2-503-50891-7</text:p>
          </table:table-cell>
          <table:table-cell/>
          <table:table-cell office:value-type="string">
            <text:p>978-2-503-56106-6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Spread of the Scientific Revolution in the European Periphery, Latin America and East Asia</text:p>
          </table:table-cell>
          <table:table-cell office:value-type="string">
            <text:p>978-2-503-50992-1</text:p>
          </table:table-cell>
          <table:table-cell/>
          <table:table-cell office:value-type="string">
            <text:p>978-2-503-56108-0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évolution scientifique et libertinage</text:p>
          </table:table-cell>
          <table:table-cell/>
          <table:table-cell office:value-type="string">
            <text:p>978-2-503-51008-8</text:p>
          </table:table-cell>
          <table:table-cell office:value-type="string">
            <text:p>978-2-503-56111-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edieval and Classical Traditions and the Renaissance of Physico-Mathematical Sciences in the 16th Century</text:p>
          </table:table-cell>
          <table:table-cell office:value-type="string">
            <text:p>978-2-503-51198-6</text:p>
          </table:table-cell>
          <table:table-cell/>
          <table:table-cell office:value-type="string">
            <text:p>978-2-503-57350-2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cience and Technology in East Asia. The Legacy of Joseph Needham</text:p>
          </table:table-cell>
          <table:table-cell office:value-type="string">
            <text:p>978-2-503-51268-6</text:p>
          </table:table-cell>
          <table:table-cell/>
          <table:table-cell office:value-type="string">
            <text:p>978-2-503-56112-7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Publications de l'Académie Royale des Sciences de Paris (1666-1793)</text:p>
          </table:table-cell>
          <table:table-cell/>
          <table:table-cell office:value-type="string">
            <text:p>978-2-503-51197-9</text:p>
          </table:table-cell>
          <table:table-cell office:value-type="string">
            <text:p>978-2-503-56193-6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arth Sciences, Geography and Cartography</text:p>
          </table:table-cell>
          <table:table-cell office:value-type="string">
            <text:p>978-2-503-51360-7</text:p>
          </table:table-cell>
          <table:table-cell/>
          <table:table-cell office:value-type="string">
            <text:p>978-2-503-57351-9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iological and Medical Sciences</text:p>
          </table:table-cell>
          <table:table-cell office:value-type="string">
            <text:p>978-2-503-51361-4</text:p>
          </table:table-cell>
          <table:table-cell/>
          <table:table-cell office:value-type="string">
            <text:p>978-2-503-57352-6</text:p>
          </table:table-cell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Optics and Astronomy</text:p>
          </table:table-cell>
          <table:table-cell office:value-type="string">
            <text:p>978-2-503-50889-4</text:p>
          </table:table-cell>
          <table:table-cell/>
          <table:table-cell office:value-type="string">
            <text:p>978-2-503-57353-3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istory of Modern Physics</text:p>
          </table:table-cell>
          <table:table-cell office:value-type="string">
            <text:p>978-2-503-51200-6</text:p>
          </table:table-cell>
          <table:table-cell/>
          <table:table-cell office:value-type="string">
            <text:p>978-2-503-57355-7</text:p>
          </table:table-cell>
          <table:table-cell table:number-columns-repeated="2"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aterials: Research, Development and Applications</text:p>
          </table:table-cell>
          <table:table-cell office:value-type="string">
            <text:p>978-2-503-51367-6</text:p>
          </table:table-cell>
          <table:table-cell/>
          <table:table-cell office:value-type="string">
            <text:p>978-2-503-56116-5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cientific Instruments and Museums</text:p>
          </table:table-cell>
          <table:table-cell office:value-type="string">
            <text:p>978-2-503-51369-0</text:p>
          </table:table-cell>
          <table:table-cell/>
          <table:table-cell office:value-type="string">
            <text:p>978-2-503-57356-4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ngineering and Engineers</text:p>
          </table:table-cell>
          <table:table-cell office:value-type="string">
            <text:p>978-2-503-51409-3</text:p>
          </table:table-cell>
          <table:table-cell/>
          <table:table-cell office:value-type="string">
            <text:p>978-2-503-57357-1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lchemy, Chemistry and Pharmacy</text:p>
          </table:table-cell>
          <table:table-cell office:value-type="string">
            <text:p>978-2-503-51412-3</text:p>
          </table:table-cell>
          <table:table-cell/>
          <table:table-cell office:value-type="string">
            <text:p>978-2-503-57358-8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nstitutions and Societies for Teaching, Research and Popularisation</text:p>
          </table:table-cell>
          <table:table-cell office:value-type="string">
            <text:p>978-2-503-51413-0</text:p>
          </table:table-cell>
          <table:table-cell/>
          <table:table-cell office:value-type="string">
            <text:p>978-2-503-57359-5</text:p>
          </table:table-cell>
          <table:table-cell table:number-columns-repeated="2"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cience, Philosophy and Music</text:p>
          </table:table-cell>
          <table:table-cell office:value-type="string">
            <text:p>978-2-503-51414-7</text:p>
          </table:table-cell>
          <table:table-cell/>
          <table:table-cell office:value-type="string">
            <text:p>978-2-503-56118-9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cience and Technology in the Islamic World</text:p>
          </table:table-cell>
          <table:table-cell office:value-type="string">
            <text:p>978-2-503-51415-4</text:p>
          </table:table-cell>
          <table:table-cell/>
          <table:table-cell office:value-type="string">
            <text:p>978-2-503-56119-6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ulticultural science in the Ottoman empire</text:p>
          </table:table-cell>
          <table:table-cell/>
          <table:table-cell office:value-type="string">
            <text:p>978-2-503-51446-8</text:p>
          </table:table-cell>
          <table:table-cell office:value-type="string">
            <text:p>978-2-503-56123-3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Cercle d’Abbeville</text:p>
          </table:table-cell>
          <table:table-cell/>
          <table:table-cell office:value-type="string">
            <text:p>978-2-503-52576-1</text:p>
          </table:table-cell>
          <table:table-cell office:value-type="string">
            <text:p>978-2-503-56129-5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Von der Bernoullischen Brachistochrone zum Kalibrator-Konzept</text:p>
          </table:table-cell>
          <table:table-cell/>
          <table:table-cell office:value-type="string">
            <text:p>978-2-503-52438-2</text:p>
          </table:table-cell>
          <table:table-cell office:value-type="string">
            <text:p>978-2-503-56131-8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ger</text:p>
          </table:table-cell>
          <table:table-cell table:number-columns-repeated="1016"/>
        </table:table-row>
        <table:table-row table:style-name="ro1">
          <table:table-cell office:value-type="string">
            <text:p>The Colonial Machine</text:p>
          </table:table-cell>
          <table:table-cell/>
          <table:table-cell office:value-type="string">
            <text:p>978-2-503-53260-8</text:p>
          </table:table-cell>
          <table:table-cell office:value-type="string">
            <text:p>978-2-503-56176-9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ictions of the Inner Life</text:p>
          </table:table-cell>
          <table:table-cell/>
          <table:table-cell office:value-type="string">
            <text:p>978-2-503-51514-4</text:p>
          </table:table-cell>
          <table:table-cell office:value-type="string">
            <text:p>978-2-503-55868-4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e-Membering the Present</text:p>
          </table:table-cell>
          <table:table-cell/>
          <table:table-cell office:value-type="string">
            <text:p>978-2-503-51516-8</text:p>
          </table:table-cell>
          <table:table-cell office:value-type="string">
            <text:p>978-2-503-55870-7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John of Salisbury on Aristotelian Science</text:p>
          </table:table-cell>
          <table:table-cell/>
          <table:table-cell office:value-type="string">
            <text:p>978-2-503-54099-3</text:p>
          </table:table-cell>
          <table:table-cell office:value-type="string">
            <text:p>978-2-503-55872-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w and Theology in Twelfth-Century England</text:p>
          </table:table-cell>
          <table:table-cell/>
          <table:table-cell office:value-type="string">
            <text:p>978-2-503-51782-7</text:p>
          </table:table-cell>
          <table:table-cell office:value-type="string">
            <text:p>978-2-503-55779-3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ortality and Imagination</text:p>
          </table:table-cell>
          <table:table-cell/>
          <table:table-cell office:value-type="string">
            <text:p>978-2-503-52431-3</text:p>
          </table:table-cell>
          <table:table-cell office:value-type="string">
            <text:p>978-2-503-55780-9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Life and Works of Tolomeo Fiadoni (Ptolemy of Lucca)</text:p>
          </table:table-cell>
          <table:table-cell/>
          <table:table-cell office:value-type="string">
            <text:p>978-2-503-52923-3</text:p>
          </table:table-cell>
          <table:table-cell office:value-type="string">
            <text:p>978-2-503-55783-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oubt in an Age of Faith</text:p>
          </table:table-cell>
          <table:table-cell/>
          <table:table-cell office:value-type="string">
            <text:p>978-2-503-52748-2</text:p>
          </table:table-cell>
          <table:table-cell office:value-type="string">
            <text:p>978-2-503-55795-3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ante in Purgatory</text:p>
          </table:table-cell>
          <table:table-cell/>
          <table:table-cell office:value-type="string">
            <text:p>978-2-503-53129-8</text:p>
          </table:table-cell>
          <table:table-cell office:value-type="string">
            <text:p>978-2-503-55806-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Worldview and Thought of Tolomeo Fiadoni (Ptolemy of Lucca)</text:p>
          </table:table-cell>
          <table:table-cell/>
          <table:table-cell office:value-type="string">
            <text:p>978-2-503-52926-4</text:p>
          </table:table-cell>
          <table:table-cell office:value-type="string">
            <text:p>978-2-503-55816-5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iseases of the Imagination and Imaginary Disease in the Early Modern Period</text:p>
          </table:table-cell>
          <table:table-cell/>
          <table:table-cell office:value-type="string">
            <text:p>978-2-503-52796-3</text:p>
          </table:table-cell>
          <table:table-cell office:value-type="string">
            <text:p>978-2-503-55782-3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’abbé Lebeuf, prêtre de l’histoire</text:p>
          </table:table-cell>
          <table:table-cell office:value-type="string">
            <text:p>978-2-503-52973-8</text:p>
          </table:table-cell>
          <table:table-cell/>
          <table:table-cell office:value-type="string">
            <text:p>978-2-503-56255-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Renaissance et les antiquités de la Gaule</text:p>
          </table:table-cell>
          <table:table-cell office:value-type="string">
            <text:p>978-2-503-51651-6</text:p>
          </table:table-cell>
          <table:table-cell/>
          <table:table-cell office:value-type="string">
            <text:p>978-2-503-56067-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Dieu et les dieux dans le théâtre de la Renaissance</text:p>
          </table:table-cell>
          <table:table-cell office:value-type="string">
            <text:p>978-2-503-51653-0</text:p>
          </table:table-cell>
          <table:table-cell/>
          <table:table-cell office:value-type="string">
            <text:p>978-2-503-56068-7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éforme et Contre-Réforme</text:p>
          </table:table-cell>
          <table:table-cell office:value-type="string">
            <text:p>978-2-503-52570-9</text:p>
          </table:table-cell>
          <table:table-cell/>
          <table:table-cell office:value-type="string">
            <text:p>978-2-503-56071-7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Bibliothèque de Pétrarque</text:p>
          </table:table-cell>
          <table:table-cell office:value-type="string">
            <text:p>978-2-503-51652-3</text:p>
          </table:table-cell>
          <table:table-cell/>
          <table:table-cell office:value-type="string">
            <text:p>978-2-503-56073-1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roportions. Science, Musique, Peinture &amp;amp; Architecture</text:p>
          </table:table-cell>
          <table:table-cell office:value-type="string">
            <text:p>978-2-503-54221-8</text:p>
          </table:table-cell>
          <table:table-cell/>
          <table:table-cell office:value-type="string">
            <text:p>978-2-503-56075-5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ux limites de la couleur: monochromie et polychromie dans les arts (1300-1650)</text:p>
          </table:table-cell>
          <table:table-cell office:value-type="string">
            <text:p>978-2-503-54222-5</text:p>
          </table:table-cell>
          <table:table-cell/>
          <table:table-cell office:value-type="string">
            <text:p>978-2-503-56366-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Rural Communities in Renaissance Tuscany</text:p>
          </table:table-cell>
          <table:table-cell/>
          <table:table-cell office:value-type="string">
            <text:p>978-2-503-52337-8</text:p>
          </table:table-cell>
          <table:table-cell office:value-type="string">
            <text:p>978-2-503-55797-7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Tribunal of Zaragoza and Crypto-Judaism</text:p>
          </table:table-cell>
          <table:table-cell/>
          <table:table-cell office:value-type="string">
            <text:p>978-2-503-52472-6</text:p>
          </table:table-cell>
          <table:table-cell office:value-type="string">
            <text:p>978-2-503-55815-8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s reliques. Objets, cultes, symboles</text:p>
          </table:table-cell>
          <table:table-cell/>
          <table:table-cell office:value-type="string">
            <text:p>978-2-503-50844-3</text:p>
          </table:table-cell>
          <table:table-cell office:value-type="string">
            <text:p>978-2-503-55811-0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Vies de saints, vie de famille</text:p>
          </table:table-cell>
          <table:table-cell/>
          <table:table-cell office:value-type="string">
            <text:p>978-2-503-51054-5</text:p>
          </table:table-cell>
          <table:table-cell office:value-type="string">
            <text:p>978-2-503-55817-2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Écriture et réécriture hagiographiques</text:p>
          </table:table-cell>
          <table:table-cell/>
          <table:table-cell office:value-type="string">
            <text:p>978-2-503-51799-5</text:p>
          </table:table-cell>
          <table:table-cell office:value-type="string">
            <text:p>978-2-503-55824-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miracles de saint Étienne</text:p>
          </table:table-cell>
          <table:table-cell/>
          <table:table-cell office:value-type="string">
            <text:p>978-2-503-52422-1</text:p>
          </table:table-cell>
          <table:table-cell office:value-type="string">
            <text:p>978-2-503-53771-9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piritualité, sainteté et patriotisme</text:p>
          </table:table-cell>
          <table:table-cell/>
          <table:table-cell office:value-type="string">
            <text:p>978-2-503-52617-1</text:p>
          </table:table-cell>
          <table:table-cell office:value-type="string">
            <text:p>978-2-503-55828-8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Vies de saints, légendes de soi</text:p>
          </table:table-cell>
          <table:table-cell/>
          <table:table-cell office:value-type="string">
            <text:p>978-2-503-53627-9</text:p>
          </table:table-cell>
          <table:table-cell office:value-type="string">
            <text:p>978-2-503-55829-5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rom Ducatus to Regnum. Ruling Bavaria under the Merovingians and Early Carolingians</text:p>
          </table:table-cell>
          <table:table-cell office:value-type="string">
            <text:p>978-2-503-52582-2</text:p>
          </table:table-cell>
          <table:table-cell/>
          <table:table-cell office:value-type="string">
            <text:p>978-2-503-55823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s historiens et la question franque</text:p>
          </table:table-cell>
          <table:table-cell office:value-type="string">
            <text:p>978-2-503-53310-0</text:p>
          </table:table-cell>
          <table:table-cell/>
          <table:table-cell office:value-type="string">
            <text:p>978-2-503-55826-4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’évêque, juge de paix</text:p>
          </table:table-cell>
          <table:table-cell office:value-type="string">
            <text:p>978-2-503-54085-6</text:p>
          </table:table-cell>
          <table:table-cell/>
          <table:table-cell office:value-type="string">
            <text:p>978-2-503-55827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femme ravie</text:p>
          </table:table-cell>
          <table:table-cell office:value-type="string">
            <text:p>978-2-503-52899-1</text:p>
          </table:table-cell>
          <table:table-cell/>
          <table:table-cell office:value-type="string">
            <text:p>978-2-503-55834-9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Distances, rencontres, communications : réaliser l’Empire sous Charlemagne et Louis le Pieux</text:p>
          </table:table-cell>
          <table:table-cell office:value-type="string">
            <text:p>978-2-503-54554-7</text:p>
          </table:table-cell>
          <table:table-cell/>
          <table:table-cell office:value-type="string">
            <text:p>978-2-503-55836-3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Gender, Miracles, and Daily Life</text:p>
          </table:table-cell>
          <table:table-cell/>
          <table:table-cell office:value-type="string">
            <text:p>978-2-503-52958-5</text:p>
          </table:table-cell>
          <table:table-cell office:value-type="string">
            <text:p>978-2-503-55832-5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u Felix Austria, nube</text:p>
          </table:table-cell>
          <table:table-cell office:value-type="string">
            <text:p>978-2-503-51675-2</text:p>
          </table:table-cell>
          <table:table-cell/>
          <table:table-cell office:value-type="string">
            <text:p>978-2-503-56080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'art en famille</text:p>
          </table:table-cell>
          <table:table-cell office:value-type="string">
            <text:p>978-2-503-51844-2</text:p>
          </table:table-cell>
          <table:table-cell/>
          <table:table-cell office:value-type="string">
            <text:p>978-2-503-57082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fleur de France</text:p>
          </table:table-cell>
          <table:table-cell office:value-type="string">
            <text:p>978-2-503-52433-7</text:p>
          </table:table-cell>
          <table:table-cell/>
          <table:table-cell office:value-type="string">
            <text:p>978-2-503-56083-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tombeaux des familles royales de la péninsule ibérique au Moyen Age</text:p>
          </table:table-cell>
          <table:table-cell office:value-type="string">
            <text:p>978-2-503-52670-6</text:p>
          </table:table-cell>
          <table:table-cell/>
          <table:table-cell office:value-type="string">
            <text:p>978-2-503-56085-4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lignages nobiliaires dans la Morée latine (XIIIe-XVe siècle)</text:p>
          </table:table-cell>
          <table:table-cell office:value-type="string">
            <text:p>978-2-503-54150-1</text:p>
          </table:table-cell>
          <table:table-cell/>
          <table:table-cell office:value-type="string">
            <text:p>978-2-503-56070-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cross the Mediterranean Frontiers:</text:p>
          </table:table-cell>
          <table:table-cell office:value-type="string">
            <text:p>978-2-503-50600-5</text:p>
          </table:table-cell>
          <table:table-cell/>
          <table:table-cell office:value-type="string">
            <text:p>978-2-503-56190-5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ictionaries of Medieval Germanic Languages</text:p>
          </table:table-cell>
          <table:table-cell office:value-type="string">
            <text:p>978-2-503-50601-2</text:p>
          </table:table-cell>
          <table:table-cell/>
          <table:table-cell office:value-type="string">
            <text:p>978-2-503-56154-7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Community, the Family and the Saint</text:p>
          </table:table-cell>
          <table:table-cell office:value-type="string">
            <text:p>978-2-503-50668-5</text:p>
          </table:table-cell>
          <table:table-cell/>
          <table:table-cell office:value-type="string">
            <text:p>978-2-503-56155-4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Vocation of Service to God and Neighbour</text:p>
          </table:table-cell>
          <table:table-cell office:value-type="string">
            <text:p>978-2-503-50741-5</text:p>
          </table:table-cell>
          <table:table-cell/>
          <table:table-cell office:value-type="string">
            <text:p>978-2-503-56158-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Bibliographie critique d'Origène</text:p>
          </table:table-cell>
          <table:table-cell office:value-type="string">
            <text:p>978-2-503-57648</text:p>
          </table:table-cell>
          <table:table-cell/>
          <table:table-cell office:value-type="string">
            <text:p>978-2-503-57514-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Bibliotheca Aelrediana</text:p>
          </table:table-cell>
          <table:table-cell office:value-type="string">
            <text:p>978-2-503-57651-0</text:p>
          </table:table-cell>
          <table:table-cell/>
          <table:table-cell office:value-type="string">
            <text:p>978-2-503-57088-4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épertoire bibliographique de saint Augustin, 1950-1960</text:p>
          </table:table-cell>
          <table:table-cell office:value-type="string">
            <text:p>978-2-503-57636-7</text:p>
          </table:table-cell>
          <table:table-cell/>
          <table:table-cell office:value-type="string">
            <text:p>978-2-503-57089-1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acramentaires de Bergame et d'Ariberto</text:p>
          </table:table-cell>
          <table:table-cell office:value-type="string">
            <text:p>978-2-503-57644-2</text:p>
          </table:table-cell>
          <table:table-cell/>
          <table:table-cell office:value-type="string">
            <text:p>978-2-503-57097-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Bibelstellenkonkordanz zu den wichtigsten älteren Mönchsregeln</text:p>
          </table:table-cell>
          <table:table-cell office:value-type="string">
            <text:p>978-2-503-57649-7</text:p>
          </table:table-cell>
          <table:table-cell/>
          <table:table-cell office:value-type="string">
            <text:p>978-2-503-57102-7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ger</text:p>
          </table:table-cell>
          <table:table-cell table:number-columns-repeated="1016"/>
        </table:table-row>
        <table:table-row table:style-name="ro1">
          <table:table-cell office:value-type="string">
            <text:p>Études critiques sur les sermons authentiques de saint Augustin</text:p>
          </table:table-cell>
          <table:table-cell office:value-type="string">
            <text:p>978-2-503-57650-3</text:p>
          </table:table-cell>
          <table:table-cell/>
          <table:table-cell office:value-type="string">
            <text:p>978-2-503-57104-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recueil arien de Vérone</text:p>
          </table:table-cell>
          <table:table-cell office:value-type="string">
            <text:p>978-2-503-57652-7</text:p>
          </table:table-cell>
          <table:table-cell/>
          <table:table-cell office:value-type="string">
            <text:p>978-2-503-57105-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carrière scientifique de Dom Germain Morin (1861-1946)</text:p>
          </table:table-cell>
          <table:table-cell office:value-type="string">
            <text:p>978-2-503-57654-1</text:p>
          </table:table-cell>
          <table:table-cell/>
          <table:table-cell office:value-type="string">
            <text:p>978-2-503-57107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sermons latins de Maurice de Sully, évêque de Paris (+1196)</text:p>
          </table:table-cell>
          <table:table-cell office:value-type="string">
            <text:p>978-2-503-57655-8</text:p>
          </table:table-cell>
          <table:table-cell/>
          <table:table-cell office:value-type="string">
            <text:p>978-2-503-57108-9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Der Codex Vindobonensis 418</text:p>
          </table:table-cell>
          <table:table-cell office:value-type="string">
            <text:p>978-2-503-57656-5</text:p>
          </table:table-cell>
          <table:table-cell/>
          <table:table-cell office:value-type="string">
            <text:p>978-2-503-57109-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ger</text:p>
          </table:table-cell>
          <table:table-cell table:number-columns-repeated="1016"/>
        </table:table-row>
        <table:table-row table:style-name="ro1">
          <table:table-cell office:value-type="string">
            <text:p>Répertoire des textes latins relatifs au Livre de Ruth (VII&lt;sup&gt;e&lt;/sup&gt;-XV&lt;sup&gt;e&lt;/sup&gt; siècle)</text:p>
          </table:table-cell>
          <table:table-cell office:value-type="string">
            <text:p>978-2-503-57657-2</text:p>
          </table:table-cell>
          <table:table-cell/>
          <table:table-cell office:value-type="string">
            <text:p>978-2-503-57110-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Fructus centesimus</text:p>
          </table:table-cell>
          <table:table-cell office:value-type="string">
            <text:p>978-2-503-57658-9</text:p>
          </table:table-cell>
          <table:table-cell/>
          <table:table-cell office:value-type="string">
            <text:p>978-2-503-57111-9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tudies on Texts of Early Irish Latin Gospels (A.D. 600-1200)</text:p>
          </table:table-cell>
          <table:table-cell office:value-type="string">
            <text:p>978-2-503-57659-6</text:p>
          </table:table-cell>
          <table:table-cell/>
          <table:table-cell office:value-type="string">
            <text:p>978-2-503-57112-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 tradition manuscrite de Guibert de Nogent</text:p>
          </table:table-cell>
          <table:table-cell office:value-type="string">
            <text:p>978-2-503-57660-2</text:p>
          </table:table-cell>
          <table:table-cell/>
          <table:table-cell office:value-type="string">
            <text:p>978-2-503-57113-3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evum inter utrumque</text:p>
          </table:table-cell>
          <table:table-cell office:value-type="string">
            <text:p>978-2-503-57662-6</text:p>
          </table:table-cell>
          <table:table-cell/>
          <table:table-cell office:value-type="string">
            <text:p>978-2-503-57115-7</text:p>
          </table:table-cell>
          <table:table-cell table:number-columns-repeated="2"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ulogia</text:p>
          </table:table-cell>
          <table:table-cell office:value-type="string">
            <text:p>978-2-503-57663-3</text:p>
          </table:table-cell>
          <table:table-cell/>
          <table:table-cell office:value-type="string">
            <text:p>978-2-503-57116-4</text:p>
          </table:table-cell>
          <table:table-cell table:number-columns-repeated="2"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ristotelica et Lulliana magistro doctissimo Charles H. Lohr septuagesimum annum feliciter agenti dedicata</text:p>
          </table:table-cell>
          <table:table-cell office:value-type="string">
            <text:p>978-2-503-57665-7</text:p>
          </table:table-cell>
          <table:table-cell/>
          <table:table-cell office:value-type="string">
            <text:p>978-2-503-57119-5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obert Grosseteste: New Perspectives on his Thought and scholarship</text:p>
          </table:table-cell>
          <table:table-cell office:value-type="string">
            <text:p>978-2-503-50541-1</text:p>
          </table:table-cell>
          <table:table-cell/>
          <table:table-cell office:value-type="string">
            <text:p>978-2-503-57120-1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a latinitas, a collection of essays to mark the occasion of the retirement of L.J. Engels</text:p>
          </table:table-cell>
          <table:table-cell office:value-type="string">
            <text:p>978-2-503-50478-0</text:p>
          </table:table-cell>
          <table:table-cell/>
          <table:table-cell office:value-type="string">
            <text:p>978-2-503-57121-8</text:p>
          </table:table-cell>
          <table:table-cell table:number-columns-repeated="2"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spiritualité de l'univers byzantin dans le verbe et l'image</text:p>
          </table:table-cell>
          <table:table-cell office:value-type="string">
            <text:p>978-2-503-50559-6</text:p>
          </table:table-cell>
          <table:table-cell/>
          <table:table-cell office:value-type="string">
            <text:p>978-2-503-57125-6</text:p>
          </table:table-cell>
          <table:table-cell table:number-columns-repeated="2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Scriptures and Early Medieval Ireland</text:p>
          </table:table-cell>
          <table:table-cell office:value-type="string">
            <text:p>978-2-503-50842-9</text:p>
          </table:table-cell>
          <table:table-cell/>
          <table:table-cell office:value-type="string">
            <text:p>978-2-503-57126-3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Life and Works of Potamius of Lisbon</text:p>
          </table:table-cell>
          <table:table-cell office:value-type="string">
            <text:p>978-2-503-50688-3</text:p>
          </table:table-cell>
          <table:table-cell/>
          <table:table-cell office:value-type="string">
            <text:p>978-2-503-57127-0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Vivarium. I libri, il destino</text:p>
          </table:table-cell>
          <table:table-cell office:value-type="string">
            <text:p>978-2-503-50676-0</text:p>
          </table:table-cell>
          <table:table-cell/>
          <table:table-cell office:value-type="string">
            <text:p>978-2-503-57128-7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Kleine Schriften zu den Konzilsakten des 7. Jahrhunderts</text:p>
          </table:table-cell>
          <table:table-cell office:value-type="string">
            <text:p>978-2-503-50735-4</text:p>
          </table:table-cell>
          <table:table-cell/>
          <table:table-cell office:value-type="string">
            <text:p>978-2-503-57129-4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ger</text:p>
          </table:table-cell>
          <table:table-cell table:number-columns-repeated="1016"/>
        </table:table-row>
        <table:table-row table:style-name="ro1">
          <table:table-cell office:value-type="string">
            <text:p>Teachers and Code-Breakers: The Latin Genesis Tradition, 430-800</text:p>
          </table:table-cell>
          <table:table-cell office:value-type="string">
            <text:p>978-2-503-50843-6</text:p>
          </table:table-cell>
          <table:table-cell/>
          <table:table-cell office:value-type="string">
            <text:p>978-2-503-57130-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Hrabani Mauri Opera exegetica. Repertorium fontium.</text:p>
          </table:table-cell>
          <table:table-cell/>
          <table:table-cell office:value-type="string">
            <text:p>978-2-503-51064-4</text:p>
          </table:table-cell>
          <table:table-cell office:value-type="string">
            <text:p>978-2-503-57132-4</text:p>
          </table:table-cell>
          <table:table-cell table:number-columns-repeated="2"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Un texte en contexte: Les Flores Paradisi et le milieu culturel de Villers-en-Brabant dans la première moitié du 13e siècle</text:p>
          </table:table-cell>
          <table:table-cell/>
          <table:table-cell office:value-type="string">
            <text:p>978-2-503-51067-5</text:p>
          </table:table-cell>
          <table:table-cell office:value-type="string">
            <text:p>978-2-503-57133-1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ermetism from Late Antiquity to Humanism</text:p>
          </table:table-cell>
          <table:table-cell/>
          <table:table-cell office:value-type="string">
            <text:p>978-2-503-51616-5</text:p>
          </table:table-cell>
          <table:table-cell office:value-type="string">
            <text:p>978-2-503-57134-8</text:p>
          </table:table-cell>
          <table:table-cell table:number-columns-repeated="2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'Ancien Testament dans l'ecclésiologie des Pères. Une lecture des "Constitutions apostoliques"</text:p>
          </table:table-cell>
          <table:table-cell/>
          <table:table-cell office:value-type="string">
            <text:p>978-2-503-51631-8</text:p>
          </table:table-cell>
          <table:table-cell office:value-type="string">
            <text:p>978-2-503-57135-5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The Apostles' Creed. Origin, History and some early Commentaries</text:p>
          </table:table-cell>
          <table:table-cell/>
          <table:table-cell office:value-type="string">
            <text:p>978-2-503-51395-9</text:p>
          </table:table-cell>
          <table:table-cell office:value-type="string">
            <text:p>978-2-503-57136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rom the Treasure-House of Scripture. An Analysis of Scriptural Sources in De Imitatione Christi</text:p>
          </table:table-cell>
          <table:table-cell/>
          <table:table-cell office:value-type="string">
            <text:p>978-2-503-51386-7</text:p>
          </table:table-cell>
          <table:table-cell office:value-type="string">
            <text:p>978-2-503-57137-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 tradition manuscrite du recueil "De Verbis Domini" jusqu'au XII&lt;sup&gt;e&lt;/sup&gt; siècle</text:p>
          </table:table-cell>
          <table:table-cell/>
          <table:table-cell office:value-type="string">
            <text:p>978-2-503-52257-9</text:p>
          </table:table-cell>
          <table:table-cell office:value-type="string">
            <text:p>978-2-503-57138-6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endenda Vela</text:p>
          </table:table-cell>
          <table:table-cell/>
          <table:table-cell office:value-type="string">
            <text:p>978-2-503-51918-0</text:p>
          </table:table-cell>
          <table:table-cell office:value-type="string">
            <text:p>978-2-503-57139-3</text:p>
          </table:table-cell>
          <table:table-cell table:number-columns-repeated="2"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retour au paradis</text:p>
          </table:table-cell>
          <table:table-cell/>
          <table:table-cell office:value-type="string">
            <text:p>978-2-503-52490-0</text:p>
          </table:table-cell>
          <table:table-cell office:value-type="string">
            <text:p>978-2-503-57140-9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 Supplement to Morton W. Bloomfield et al., 'Incipits of Latin Works on the Virtues and Vices, 1100-1500 A.D.'</text:p>
          </table:table-cell>
          <table:table-cell/>
          <table:table-cell office:value-type="string">
            <text:p>978-2-503-52857-1</text:p>
          </table:table-cell>
          <table:table-cell office:value-type="string">
            <text:p>978-2-503-57142-3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In Paciani episcopi Barcinonensis opera silva studiorum</text:p>
          </table:table-cell>
          <table:table-cell/>
          <table:table-cell office:value-type="string">
            <text:p>978-2-503-53427-5</text:p>
          </table:table-cell>
          <table:table-cell office:value-type="string">
            <text:p>978-2-503-57143-0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sorcismo cristiano e possessione diabolica tra II e III secolo</text:p>
          </table:table-cell>
          <table:table-cell/>
          <table:table-cell office:value-type="string">
            <text:p>978-2-503-53193-9</text:p>
          </table:table-cell>
          <table:table-cell office:value-type="string">
            <text:p>978-2-503-57144-7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L'interprétation du Cantique des cantiques à travers les chaînes exégétiques grecques</text:p>
          </table:table-cell>
          <table:table-cell/>
          <table:table-cell office:value-type="string">
            <text:p>978-2-503-53476-3</text:p>
          </table:table-cell>
          <table:table-cell office:value-type="string">
            <text:p>978-2-503-57428-8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The Letter Collections of Anselm of Canterbury</text:p>
          </table:table-cell>
          <table:table-cell/>
          <table:table-cell office:value-type="string">
            <text:p>978-2-503-54075-7</text:p>
          </table:table-cell>
          <table:table-cell office:value-type="string">
            <text:p>978-2-503-57146-1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rom Augustine to Anselm: The Influence of De trinitate on the Monologion</text:p>
          </table:table-cell>
          <table:table-cell/>
          <table:table-cell office:value-type="string">
            <text:p>978-2-503-54086-3</text:p>
          </table:table-cell>
          <table:table-cell office:value-type="string">
            <text:p>978-2-503-57147-8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 catalogue of works pertaining to the explanation of the creed in Carolingian manuscripts</text:p>
          </table:table-cell>
          <table:table-cell/>
          <table:table-cell office:value-type="string">
            <text:p>978-2-503-54407-6</text:p>
          </table:table-cell>
          <table:table-cell office:value-type="string">
            <text:p>978-2-503-57148-5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Kirchenväterhomilien zum Neuen Testament</text:p>
          </table:table-cell>
          <table:table-cell office:value-type="string">
            <text:p>978-2-503-57661-9</text:p>
          </table:table-cell>
          <table:table-cell/>
          <table:table-cell office:value-type="string">
            <text:p>978-2-503-57114-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xique de la Regula Magistri</text:p>
          </table:table-cell>
          <table:table-cell office:value-type="string">
            <text:p>978-2-503-57645-9</text:p>
          </table:table-cell>
          <table:table-cell/>
          <table:table-cell office:value-type="string">
            <text:p>978-2-503-57098-3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Thomas Becket in the Medieval Latin Preaching Tradition</text:p>
          </table:table-cell>
          <table:table-cell office:value-type="string">
            <text:p>978-2-503-57664-0</text:p>
          </table:table-cell>
          <table:table-cell/>
          <table:table-cell office:value-type="string">
            <text:p>978-2-503-57117-1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Continent Apocryphe</text:p>
          </table:table-cell>
          <table:table-cell office:value-type="string">
            <text:p>978-2-503-51002-6</text:p>
          </table:table-cell>
          <table:table-cell/>
          <table:table-cell office:value-type="string">
            <text:p>978-2-503-57131-7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sacramentaire dans le groupe dit 'gélasiens du VIII&lt;sup&gt;e&lt;/sup&gt; siècle'</text:p>
          </table:table-cell>
          <table:table-cell office:value-type="string">
            <text:p>978-2-503-57683-1</text:p>
          </table:table-cell>
          <table:table-cell/>
          <table:table-cell office:value-type="string">
            <text:p>978-2-503-57106-5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inisterium sermonis.</text:p>
          </table:table-cell>
          <table:table-cell/>
          <table:table-cell office:value-type="string">
            <text:p>978-2-503-53192-2</text:p>
          </table:table-cell>
          <table:table-cell office:value-type="string">
            <text:p>978-2-503-54731-2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rom Chaos to Enemy: Encounters with Monsters in Early Irish Texts. An Investigation Related to the Process of Christianization and the Concept of Evil</text:p>
          </table:table-cell>
          <table:table-cell office:value-type="string">
            <text:p>978-2-503-50509-1</text:p>
          </table:table-cell>
          <table:table-cell/>
          <table:table-cell office:value-type="string">
            <text:p>978-2-503-57123-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ußnoten zu Augustinus: Gesammelte Schriften Wilhelm Geerlings, Röwekamp <text:s text:c="6"/></text:p>
          </table:table-cell>
          <table:table-cell/>
          <table:table-cell office:value-type="string">
            <text:p>978-2-503-53456-5</text:p>
          </table:table-cell>
          <table:table-cell office:value-type="string">
            <text:p>978-2-503-53797-9</text:p>
          </table:table-cell>
          <table:table-cell table:number-columns-repeated="2"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ibliotheca Hieronymiana manuscripta (vol 4,3B)</text:p>
          </table:table-cell>
          <table:table-cell office:value-type="string">
            <text:p>978-2-503-57641-1</text:p>
          </table:table-cell>
          <table:table-cell/>
          <table:table-cell office:value-type="string">
            <text:p>978-2-503-57094-5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xique des anciennes Règles monastique latines</text:p>
          </table:table-cell>
          <table:table-cell office:value-type="string">
            <text:p>978-2-503-57646-6</text:p>
          </table:table-cell>
          <table:table-cell/>
          <table:table-cell office:value-type="string">
            <text:p>978-2-503-57100-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xique des anciennes Règles monastique latines</text:p>
          </table:table-cell>
          <table:table-cell office:value-type="string">
            <text:p>978-2-503-57647-3</text:p>
          </table:table-cell>
          <table:table-cell/>
          <table:table-cell office:value-type="string">
            <text:p>978-2-503-57099-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ibliotheca Hieronymiana manuscripta (vol 4,1B)</text:p>
          </table:table-cell>
          <table:table-cell office:value-type="string">
            <text:p>978-2-503-57638-1</text:p>
          </table:table-cell>
          <table:table-cell/>
          <table:table-cell office:value-type="string">
            <text:p>978-2-503-57091-4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Bibliotheca Hieronymiana manuscripta (vol 4.1A)</text:p>
          </table:table-cell>
          <table:table-cell office:value-type="string">
            <text:p>978-2-503-57637-4</text:p>
          </table:table-cell>
          <table:table-cell/>
          <table:table-cell office:value-type="string">
            <text:p>978-2-503-57090-7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Bibliotheca Hieronymiana manuscripta (vol 4.2)</text:p>
          </table:table-cell>
          <table:table-cell office:value-type="string">
            <text:p>978-2-503-57639-8</text:p>
          </table:table-cell>
          <table:table-cell/>
          <table:table-cell office:value-type="string">
            <text:p>978-2-503-57092-1</text:p>
          </table:table-cell>
          <table:table-cell table:number-columns-repeated="2"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ibliotheca Hieronymiana manuscripta (vol 4.4A)</text:p>
          </table:table-cell>
          <table:table-cell office:value-type="string">
            <text:p>978-2-503-57642-8</text:p>
          </table:table-cell>
          <table:table-cell/>
          <table:table-cell office:value-type="string">
            <text:p>978-2-503-57095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Bibliotheca Hieronymiana manuscripta (vol 4.4B)</text:p>
          </table:table-cell>
          <table:table-cell office:value-type="string">
            <text:p>978-2-503-57643-5</text:p>
          </table:table-cell>
          <table:table-cell/>
          <table:table-cell office:value-type="string">
            <text:p>978-2-503-57096-9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Il Mediterraneo del '300: Raimondo Lullo e Federico III d'Aragona, re di Sicilia. Omaggio a Fernando Dominguez Reboiras</text:p>
          </table:table-cell>
          <table:table-cell/>
          <table:table-cell office:value-type="string">
            <text:p>978-2-503-52511-2</text:p>
          </table:table-cell>
          <table:table-cell office:value-type="string">
            <text:p>978-2-503-57141-6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ontextualizing the Renaissance. Returns to History</text:p>
          </table:table-cell>
          <table:table-cell/>
          <table:table-cell office:value-type="string">
            <text:p>978-2-503-50849-8</text:p>
          </table:table-cell>
          <table:table-cell office:value-type="string">
            <text:p>978-2-503-57166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enaissance Florence in the Rhetoric of Two Popular Preachers</text:p>
          </table:table-cell>
          <table:table-cell/>
          <table:table-cell office:value-type="string">
            <text:p>978-2-503-51163-4</text:p>
          </table:table-cell>
          <table:table-cell office:value-type="string">
            <text:p>978-2-503-57169-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yranny under the Mantle of St Peter</text:p>
          </table:table-cell>
          <table:table-cell/>
          <table:table-cell office:value-type="string">
            <text:p>978-2-503-51303-4</text:p>
          </table:table-cell>
          <table:table-cell office:value-type="string">
            <text:p>978-2-503-57172-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Ghost of Boccaccio</text:p>
          </table:table-cell>
          <table:table-cell/>
          <table:table-cell office:value-type="string">
            <text:p>978-2-503-52190-9</text:p>
          </table:table-cell>
          <table:table-cell office:value-type="string">
            <text:p>978-2-503-57178-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Giulia Gonzaga and the Religious Controversies of Sixteenth-Century Italy</text:p>
          </table:table-cell>
          <table:table-cell/>
          <table:table-cell office:value-type="string">
            <text:p>978-2-503-51807-7</text:p>
          </table:table-cell>
          <table:table-cell office:value-type="string">
            <text:p>978-2-503-57181-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Censorship and Fortuna of Platina's 'Lives of the Popes' in the Sixteenth Century</text:p>
          </table:table-cell>
          <table:table-cell/>
          <table:table-cell office:value-type="string">
            <text:p>978-2-503-51814-5</text:p>
          </table:table-cell>
          <table:table-cell office:value-type="string">
            <text:p>978-2-503-57184-3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Theatre of the Body</text:p>
          </table:table-cell>
          <table:table-cell/>
          <table:table-cell office:value-type="string">
            <text:p>978-2-503-52058-2</text:p>
          </table:table-cell>
          <table:table-cell office:value-type="string">
            <text:p>978-2-503-57187-4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Politics of Exclusion in Early Renaissance Florence</text:p>
          </table:table-cell>
          <table:table-cell/>
          <table:table-cell office:value-type="string">
            <text:p>978-2-503-52389-7</text:p>
          </table:table-cell>
          <table:table-cell office:value-type="string">
            <text:p>978-2-503-57189-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erforming the Middle Ages from 'Beowulf' to 'Othello'</text:p>
          </table:table-cell>
          <table:table-cell/>
          <table:table-cell office:value-type="string">
            <text:p>978-2-503-52755-0</text:p>
          </table:table-cell>
          <table:table-cell office:value-type="string">
            <text:p>978-2-503-57193-5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irrors of Revolution</text:p>
          </table:table-cell>
          <table:table-cell/>
          <table:table-cell office:value-type="string">
            <text:p>978-2-503-52897-7</text:p>
          </table:table-cell>
          <table:table-cell office:value-type="string">
            <text:p>978-2-503-57194-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ervants of Satan and Masters of Demons</text:p>
          </table:table-cell>
          <table:table-cell/>
          <table:table-cell office:value-type="string">
            <text:p>978-2-503-52861-8</text:p>
          </table:table-cell>
          <table:table-cell office:value-type="string">
            <text:p>978-2-503-57195-9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ffective Literacies</text:p>
          </table:table-cell>
          <table:table-cell/>
          <table:table-cell office:value-type="string">
            <text:p>978-2-503-53236-3</text:p>
          </table:table-cell>
          <table:table-cell office:value-type="string">
            <text:p>978-2-503-57196-6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Renaissance Pulpit</text:p>
          </table:table-cell>
          <table:table-cell/>
          <table:table-cell office:value-type="string">
            <text:p>978-2-503-51342-3</text:p>
          </table:table-cell>
          <table:table-cell office:value-type="string">
            <text:p>978-2-503-57174-4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onastic Spaces and their Meanings</text:p>
          </table:table-cell>
          <table:table-cell/>
          <table:table-cell office:value-type="string">
            <text:p>978-2-503-51089-7</text:p>
          </table:table-cell>
          <table:table-cell office:value-type="string">
            <text:p>978-2-503-52632-4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Narratives of a New Order</text:p>
          </table:table-cell>
          <table:table-cell/>
          <table:table-cell office:value-type="string">
            <text:p>978-2-503-51090-3</text:p>
          </table:table-cell>
          <table:table-cell office:value-type="string">
            <text:p>978-2-503-52634-8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us angelica</text:p>
          </table:table-cell>
          <table:table-cell/>
          <table:table-cell office:value-type="string">
            <text:p>978-2-503-53133-5</text:p>
          </table:table-cell>
          <table:table-cell office:value-type="string">
            <text:p>978-2-503-57204-8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'God Wants It!'</text:p>
          </table:table-cell>
          <table:table-cell/>
          <table:table-cell office:value-type="string">
            <text:p>978-2-503-51447-5</text:p>
          </table:table-cell>
          <table:table-cell office:value-type="string">
            <text:p>978-2-503-57210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Teaching and Impact of the 'Doctrinale' of Thomas Netter of Walden (c. 1374-1430)</text:p>
          </table:table-cell>
          <table:table-cell/>
          <table:table-cell office:value-type="string">
            <text:p>978-2-503-53179-3</text:p>
          </table:table-cell>
          <table:table-cell office:value-type="string">
            <text:p>978-2-503-57212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ievaulx Abbey and its Social Context, 1132-1300</text:p>
          </table:table-cell>
          <table:table-cell/>
          <table:table-cell office:value-type="string">
            <text:p>978-2-503-52177-0</text:p>
          </table:table-cell>
          <table:table-cell office:value-type="string">
            <text:p>978-2-503-57215-4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armelite Liturgy and Spiritual Identity</text:p>
          </table:table-cell>
          <table:table-cell/>
          <table:table-cell office:value-type="string">
            <text:p>978-2-503-51714-8</text:p>
          </table:table-cell>
          <table:table-cell office:value-type="string">
            <text:p>978-2-503-57219-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w and Practice in the Age of Reform</text:p>
          </table:table-cell>
          <table:table-cell/>
          <table:table-cell office:value-type="string">
            <text:p>978-2-503-53190-8</text:p>
          </table:table-cell>
          <table:table-cell office:value-type="string">
            <text:p>978-2-503-57221-5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Latin Religious Orders in Medieval Greece, 1204-1500</text:p>
          </table:table-cell>
          <table:table-cell/>
          <table:table-cell office:value-type="string">
            <text:p>978-2-503-53229-5</text:p>
          </table:table-cell>
          <table:table-cell office:value-type="string">
            <text:p>978-2-503-57222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evalism in the Modern World</text:p>
          </table:table-cell>
          <table:table-cell/>
          <table:table-cell office:value-type="string">
            <text:p>978-2-503-50166-6</text:p>
          </table:table-cell>
          <table:table-cell office:value-type="string">
            <text:p>978-2-503-57235-2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Invention of Middle English</text:p>
          </table:table-cell>
          <table:table-cell/>
          <table:table-cell office:value-type="string">
            <text:p>978-2-503-50769-9</text:p>
          </table:table-cell>
          <table:table-cell office:value-type="string">
            <text:p>978-2-503-57239-0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haucer and the Discourse of German Philology</text:p>
          </table:table-cell>
          <table:table-cell/>
          <table:table-cell office:value-type="string">
            <text:p>978-2-503-51086-6</text:p>
          </table:table-cell>
          <table:table-cell office:value-type="string">
            <text:p>978-2-503-57240-6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Old Norse Poetic Translations of Thomas Percy</text:p>
          </table:table-cell>
          <table:table-cell/>
          <table:table-cell office:value-type="string">
            <text:p>978-2-503-51077-4</text:p>
          </table:table-cell>
          <table:table-cell office:value-type="string">
            <text:p>978-2-503-57241-3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ranslating the Sagas</text:p>
          </table:table-cell>
          <table:table-cell/>
          <table:table-cell office:value-type="string">
            <text:p>978-2-503-50772-9</text:p>
          </table:table-cell>
          <table:table-cell office:value-type="string">
            <text:p>978-2-503-57242-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George Eliot and the Discourses of Medievalism</text:p>
          </table:table-cell>
          <table:table-cell/>
          <table:table-cell office:value-type="string">
            <text:p>978-2-503-50773-6</text:p>
          </table:table-cell>
          <table:table-cell office:value-type="string">
            <text:p>978-2-503-57244-4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evalism and the Gothic in Australian Culture</text:p>
          </table:table-cell>
          <table:table-cell/>
          <table:table-cell office:value-type="string">
            <text:p>978-2-503-51702-5</text:p>
          </table:table-cell>
          <table:table-cell office:value-type="string">
            <text:p>978-2-503-57246-8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Old Songs in the Timeless Land: Medievalism in Australian Literature 1840-1910</text:p>
          </table:table-cell>
          <table:table-cell/>
          <table:table-cell office:value-type="string">
            <text:p>978-2-503-53566-1</text:p>
          </table:table-cell>
          <table:table-cell office:value-type="string">
            <text:p>978-2-503-57238-3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s autorités religieuses entre charismes et hiérarchie</text:p>
          </table:table-cell>
          <table:table-cell office:value-type="string">
            <text:p>978-2-503-53281-3</text:p>
          </table:table-cell>
          <table:table-cell/>
          <table:table-cell office:value-type="string">
            <text:p>978-2-503-54601-8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Herméneutique et subjectivité dans les Confessions d'Augustin</text:p>
          </table:table-cell>
          <table:table-cell office:value-type="string">
            <text:p>978-2-503-51843-5</text:p>
          </table:table-cell>
          <table:table-cell/>
          <table:table-cell office:value-type="string">
            <text:p>978-2-503-57261-1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Cité de Moïse</text:p>
          </table:table-cell>
          <table:table-cell office:value-type="string">
            <text:p>978-2-503-52426-9</text:p>
          </table:table-cell>
          <table:table-cell/>
          <table:table-cell office:value-type="string">
            <text:p>978-2-503-57263-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ctance: De opificio dei</text:p>
          </table:table-cell>
          <table:table-cell office:value-type="string">
            <text:p>978-2-503-53082-6</text:p>
          </table:table-cell>
          <table:table-cell/>
          <table:table-cell office:value-type="string">
            <text:p>978-2-503-57265-9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raclito ad Alessandria.</text:p>
          </table:table-cell>
          <table:table-cell office:value-type="string">
            <text:p>978-2-503-54339-0</text:p>
          </table:table-cell>
          <table:table-cell/>
          <table:table-cell office:value-type="string">
            <text:p>978-2-503-57268-0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Le mensonge et les vertus de la vérité. Une histoire</text:p>
          </table:table-cell>
          <table:table-cell office:value-type="string">
            <text:p>978-2-503-54494-6</text:p>
          </table:table-cell>
          <table:table-cell/>
          <table:table-cell office:value-type="string">
            <text:p>978-2-503-57269-7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Jutta and Hildegard: the Biographical Sources</text:p>
          </table:table-cell>
          <table:table-cell/>
          <table:table-cell office:value-type="string">
            <text:p>978-2-503-50779-8</text:p>
          </table:table-cell>
          <table:table-cell office:value-type="string">
            <text:p>978-2-503-56231-5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Knowing of Woman's Kind in Childing</text:p>
          </table:table-cell>
          <table:table-cell/>
          <table:table-cell office:value-type="string">
            <text:p>978-2-503-51073-6</text:p>
          </table:table-cell>
          <table:table-cell office:value-type="string">
            <text:p>978-2-503-56278-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end me God</text:p>
          </table:table-cell>
          <table:table-cell/>
          <table:table-cell office:value-type="string">
            <text:p>978-2-503-51435-2</text:p>
          </table:table-cell>
          <table:table-cell office:value-type="string">
            <text:p>978-2-503-52640-9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Writing the Wilton Women</text:p>
          </table:table-cell>
          <table:table-cell/>
          <table:table-cell office:value-type="string">
            <text:p>978-2-503-51436-9</text:p>
          </table:table-cell>
          <table:table-cell office:value-type="string">
            <text:p>978-2-503-56280-3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Virgins and Scholars</text:p>
          </table:table-cell>
          <table:table-cell/>
          <table:table-cell office:value-type="string">
            <text:p>978-2-503-51452-9</text:p>
          </table:table-cell>
          <table:table-cell office:value-type="string">
            <text:p>978-2-503-56234-6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erforming Polity</text:p>
          </table:table-cell>
          <table:table-cell/>
          <table:table-cell office:value-type="string">
            <text:p>978-2-503-51800-8</text:p>
          </table:table-cell>
          <table:table-cell office:value-type="string">
            <text:p>978-2-503-56240-7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s Cantiques Salemon</text:p>
          </table:table-cell>
          <table:table-cell/>
          <table:table-cell office:value-type="string">
            <text:p>978-2-503-51806-0</text:p>
          </table:table-cell>
          <table:table-cell office:value-type="string">
            <text:p>978-2-503-56242-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llegories of Love in Marguerite Porete's 'Mirror of Simple Souls'</text:p>
          </table:table-cell>
          <table:table-cell/>
          <table:table-cell office:value-type="string">
            <text:p>978-2-503-51902-9</text:p>
          </table:table-cell>
          <table:table-cell office:value-type="string">
            <text:p>978-2-503-56244-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omas of Cantimpré: The Collected Saints' Lives</text:p>
          </table:table-cell>
          <table:table-cell/>
          <table:table-cell office:value-type="string">
            <text:p>978-2-503-52078-0</text:p>
          </table:table-cell>
          <table:table-cell office:value-type="string">
            <text:p>978-2-503-56246-9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iving Saints of the Thirteenth Century</text:p>
          </table:table-cell>
          <table:table-cell/>
          <table:table-cell office:value-type="string">
            <text:p>978-2-503-52077-3</text:p>
          </table:table-cell>
          <table:table-cell office:value-type="string">
            <text:p>978-2-503-53959-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crina the Younger</text:p>
          </table:table-cell>
          <table:table-cell/>
          <table:table-cell office:value-type="string">
            <text:p>978-2-503-52390-3</text:p>
          </table:table-cell>
          <table:table-cell office:value-type="string">
            <text:p>978-2-503-56251-3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ree Women of Liège</text:p>
          </table:table-cell>
          <table:table-cell/>
          <table:table-cell office:value-type="string">
            <text:p>978-2-503-52471-9</text:p>
          </table:table-cell>
          <table:table-cell office:value-type="string">
            <text:p>978-2-503-56252-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aints Edith and Æthelthryth: Princesses, Miracle Workers, and their Late Medieval Audience</text:p>
          </table:table-cell>
          <table:table-cell/>
          <table:table-cell office:value-type="string">
            <text:p>978-2-503-52836-6</text:p>
          </table:table-cell>
          <table:table-cell office:value-type="string">
            <text:p>978-2-503-56275-9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Vera philosophia</text:p>
          </table:table-cell>
          <table:table-cell office:value-type="string">
            <text:p>978-2-503-52546-4</text:p>
          </table:table-cell>
          <table:table-cell/>
          <table:table-cell office:value-type="string">
            <text:p>978-2-503-55857-8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I Porretani</text:p>
          </table:table-cell>
          <table:table-cell office:value-type="string">
            <text:p>978-2-503-52547-1</text:p>
          </table:table-cell>
          <table:table-cell/>
          <table:table-cell office:value-type="string">
            <text:p>978-2-503-55861-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Il metodo carolingio</text:p>
          </table:table-cell>
          <table:table-cell office:value-type="string">
            <text:p>978-2-503-52862-5</text:p>
          </table:table-cell>
          <table:table-cell/>
          <table:table-cell office:value-type="string">
            <text:p>978-2-503-55862-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Il Liber de virtutibus di Guido Vernani da Rimini</text:p>
          </table:table-cell>
          <table:table-cell office:value-type="string">
            <text:p>978-2-503-52548-8</text:p>
          </table:table-cell>
          <table:table-cell/>
          <table:table-cell office:value-type="string">
            <text:p>978-2-503-55863-9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Les mésaventures de la théodicée. Plotin, Origène, Grégoire de Nysse</text:p>
          </table:table-cell>
          <table:table-cell office:value-type="string">
            <text:p>978-2-503-53422-0</text:p>
          </table:table-cell>
          <table:table-cell/>
          <table:table-cell office:value-type="string">
            <text:p>978-2-503-55864-6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Bibliographie de la littérature occitane: trente années d’études (1977-2007)</text:p>
          </table:table-cell>
          <table:table-cell office:value-type="string">
            <text:p>978-2-503-53105-2</text:p>
          </table:table-cell>
          <table:table-cell/>
          <table:table-cell office:value-type="string">
            <text:p>978-2-503-57372-4</text:p>
          </table:table-cell>
          <table:table-cell table:number-columns-repeated="2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Bibliographie linguistique de l’occitan médiéval et moderne (1987-2007)</text:p>
          </table:table-cell>
          <table:table-cell office:value-type="string">
            <text:p>978-2-503-53104-5</text:p>
          </table:table-cell>
          <table:table-cell/>
          <table:table-cell office:value-type="string">
            <text:p>978-2-503-57374-8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aking a Living: Family, Income and Labour</text:p>
          </table:table-cell>
          <table:table-cell/>
          <table:table-cell office:value-type="string">
            <text:p>978-2-503-53049-9</text:p>
          </table:table-cell>
          <table:table-cell office:value-type="string">
            <text:p>978-2-503-56292-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eval Ritual and Early Modern Music</text:p>
          </table:table-cell>
          <table:table-cell/>
          <table:table-cell office:value-type="string">
            <text:p>978-2-503-52066-7</text:p>
          </table:table-cell>
          <table:table-cell office:value-type="string">
            <text:p>978-2-503-55871-4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'enseignement de la rhétorique au IIe siècle ap. J.-C. à travers les discours 30-34 d'Ælius Aristide ἐν λόγοιϛ καὶ μαθήμασιν καὶ ἐπαίνοις τραφείς</text:p>
          </table:table-cell>
          <table:table-cell office:value-type="string">
            <text:p>978-2-503-53287-5</text:p>
          </table:table-cell>
          <table:table-cell/>
          <table:table-cell office:value-type="string">
            <text:p>978-2-503-56410-4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Rhétorique et poétique de Macrobe dans les 'Saturnales'</text:p>
          </table:table-cell>
          <table:table-cell office:value-type="string">
            <text:p>978-2-503-53605-7</text:p>
          </table:table-cell>
          <table:table-cell/>
          <table:table-cell office:value-type="string">
            <text:p>978-2-503-56413-5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elius Aristide et la rhétorique de l'hymne en prose</text:p>
          </table:table-cell>
          <table:table-cell office:value-type="string">
            <text:p>978-2-503-54148-8</text:p>
          </table:table-cell>
          <table:table-cell/>
          <table:table-cell office:value-type="string">
            <text:p>978-2-503-56415-9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arkets and Agricultural Change in Europe from the 13th to the 20th century</text:p>
          </table:table-cell>
          <table:table-cell office:value-type="string">
            <text:p>978-2-503-52952-3</text:p>
          </table:table-cell>
          <table:table-cell/>
          <table:table-cell office:value-type="string">
            <text:p>978-2-503-55877-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State and Rural Societies</text:p>
          </table:table-cell>
          <table:table-cell office:value-type="string">
            <text:p>978-2-503-52953-0</text:p>
          </table:table-cell>
          <table:table-cell/>
          <table:table-cell office:value-type="string">
            <text:p>978-2-503-55879-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ontexts of Property in Europe</text:p>
          </table:table-cell>
          <table:table-cell office:value-type="string">
            <text:p>978-2-503-53227-1</text:p>
          </table:table-cell>
          <table:table-cell/>
          <table:table-cell office:value-type="string">
            <text:p>978-2-503-55880-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Growth and Stagnation in European Historical Agriculture</text:p>
          </table:table-cell>
          <table:table-cell office:value-type="string">
            <text:p>978-2-503-54076-4</text:p>
          </table:table-cell>
          <table:table-cell/>
          <table:table-cell office:value-type="string">
            <text:p>978-2-503-55881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Inheritance Practices, Marriage Strategies and Household Formation in European Rural Societies</text:p>
          </table:table-cell>
          <table:table-cell office:value-type="string">
            <text:p>978-2-503-54395-6</text:p>
          </table:table-cell>
          <table:table-cell/>
          <table:table-cell office:value-type="string">
            <text:p>978-2-503-55923-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gricultural specialisation and rural patterns of development</text:p>
          </table:table-cell>
          <table:table-cell office:value-type="string">
            <text:p>978-2-503-53228-8</text:p>
          </table:table-cell>
          <table:table-cell/>
          <table:table-cell office:value-type="string">
            <text:p>978-2-503-55932-2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exts of Greek and Latin Authors on the Far East</text:p>
          </table:table-cell>
          <table:table-cell office:value-type="string">
            <text:p>978-2-503-53366-7</text:p>
          </table:table-cell>
          <table:table-cell/>
          <table:table-cell office:value-type="string">
            <text:p>978-2-503-56358-9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ie byzantinischen Bleisiegel der Sammlung Savvas Kophopoulos</text:p>
          </table:table-cell>
          <table:table-cell office:value-type="string">
            <text:p>978-2-503-53443-5</text:p>
          </table:table-cell>
          <table:table-cell/>
          <table:table-cell office:value-type="string">
            <text:p>978-2-503-55883-7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essarion Scholasticus: A Study of Cardinal Bessarion’s Latin Library</text:p>
          </table:table-cell>
          <table:table-cell office:value-type="string">
            <text:p>978-2-503-54154-9</text:p>
          </table:table-cell>
          <table:table-cell/>
          <table:table-cell office:value-type="string">
            <text:p>978-2-503-55885-1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trasformazioni del V secolo. L'Italia, i barbari e l'Occidente romano</text:p>
          </table:table-cell>
          <table:table-cell office:value-type="string">
            <text:p>978-2-503-52974-5</text:p>
          </table:table-cell>
          <table:table-cell/>
          <table:table-cell office:value-type="string">
            <text:p>978-2-503-55884-4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nglo-Saxons in a Frankish World, 690-900</text:p>
          </table:table-cell>
          <table:table-cell/>
          <table:table-cell office:value-type="string">
            <text:p>978-2-503-51911-1</text:p>
          </table:table-cell>
          <table:table-cell office:value-type="string">
            <text:p>978-2-503-55895-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Old English Heroic Poems and the Social Life of Texts</text:p>
          </table:table-cell>
          <table:table-cell/>
          <table:table-cell office:value-type="string">
            <text:p>978-2-503-52080-3</text:p>
          </table:table-cell>
          <table:table-cell office:value-type="string">
            <text:p>978-2-503-55897-4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uelling with the Past</text:p>
          </table:table-cell>
          <table:table-cell/>
          <table:table-cell office:value-type="string">
            <text:p>978-2-503-52073-5</text:p>
          </table:table-cell>
          <table:table-cell office:value-type="string">
            <text:p>978-2-503-55898-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oetics of Wonder</text:p>
          </table:table-cell>
          <table:table-cell/>
          <table:table-cell office:value-type="string">
            <text:p>978-2-503-53148-9</text:p>
          </table:table-cell>
          <table:table-cell office:value-type="string">
            <text:p>978-2-503-55904-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nguage and History in Viking Age England</text:p>
          </table:table-cell>
          <table:table-cell/>
          <table:table-cell office:value-type="string">
            <text:p>978-2-503-51292-1</text:p>
          </table:table-cell>
          <table:table-cell office:value-type="string">
            <text:p>978-2-503-55921-6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Old English Enigmatic Poems and the Play of the Texts</text:p>
          </table:table-cell>
          <table:table-cell/>
          <table:table-cell office:value-type="string">
            <text:p>978-2-503-51530-4</text:p>
          </table:table-cell>
          <table:table-cell office:value-type="string">
            <text:p>978-2-503-55893-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erceptions of Ecclesia</text:p>
          </table:table-cell>
          <table:table-cell/>
          <table:table-cell office:value-type="string">
            <text:p>978-2-503-52059-9</text:p>
          </table:table-cell>
          <table:table-cell office:value-type="string">
            <text:p>978-2-503-55890-5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reaching the Memory of Virtue and Vice</text:p>
          </table:table-cell>
          <table:table-cell/>
          <table:table-cell office:value-type="string">
            <text:p>978-2-503-51525-0</text:p>
          </table:table-cell>
          <table:table-cell office:value-type="string">
            <text:p>978-2-503-55892-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te Medieval Popular Preaching in Britain and Ireland</text:p>
          </table:table-cell>
          <table:table-cell/>
          <table:table-cell office:value-type="string">
            <text:p>978-2-503-52391-0</text:p>
          </table:table-cell>
          <table:table-cell office:value-type="string">
            <text:p>978-2-503-55894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Grammar of Good Friday</text:p>
          </table:table-cell>
          <table:table-cell/>
          <table:table-cell office:value-type="string">
            <text:p>978-2-503-53339-1</text:p>
          </table:table-cell>
          <table:table-cell office:value-type="string">
            <text:p>978-2-503-55896-7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Bruxelles et sa rivière</text:p>
          </table:table-cell>
          <table:table-cell office:value-type="string">
            <text:p>978-2-503-51382-9</text:p>
          </table:table-cell>
          <table:table-cell/>
          <table:table-cell office:value-type="string">
            <text:p>978-2-503-55903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ainting for the Market : Commercialisation of Art in Antwerp's Golden Age</text:p>
          </table:table-cell>
          <table:table-cell office:value-type="string">
            <text:p>978-2-503-51381-2</text:p>
          </table:table-cell>
          <table:table-cell/>
          <table:table-cell office:value-type="string">
            <text:p>978-2-503-55906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 ville des cérémonies. Essai sur la communication politique dans les anciens Pays-Bas bourguignons</text:p>
          </table:table-cell>
          <table:table-cell office:value-type="string">
            <text:p>978-2-503-52256-2</text:p>
          </table:table-cell>
          <table:table-cell/>
          <table:table-cell office:value-type="string">
            <text:p>978-2-503-55581-2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apping Markets for Paintings in Europe, 1450-1750</text:p>
          </table:table-cell>
          <table:table-cell office:value-type="string">
            <text:p>978-2-503-51830-5</text:p>
          </table:table-cell>
          <table:table-cell/>
          <table:table-cell office:value-type="string">
            <text:p>978-2-503-55908-7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City, the Duke and their Banker</text:p>
          </table:table-cell>
          <table:table-cell office:value-type="string">
            <text:p>978-2-503-52025-4</text:p>
          </table:table-cell>
          <table:table-cell/>
          <table:table-cell office:value-type="string">
            <text:p>978-2-503-55910-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Epitomes of Evil</text:p>
          </table:table-cell>
          <table:table-cell office:value-type="string">
            <text:p>978-2-503-52278-4</text:p>
          </table:table-cell>
          <table:table-cell/>
          <table:table-cell office:value-type="string">
            <text:p>978-2-503-55912-4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Buyers and Sellers</text:p>
          </table:table-cell>
          <table:table-cell office:value-type="string">
            <text:p>978-2-503-51580-9</text:p>
          </table:table-cell>
          <table:table-cell/>
          <table:table-cell office:value-type="string">
            <text:p>978-2-503-55914-8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echnologies of Learning</text:p>
          </table:table-cell>
          <table:table-cell office:value-type="string">
            <text:p>978-2-503-52270-8</text:p>
          </table:table-cell>
          <table:table-cell/>
          <table:table-cell office:value-type="string">
            <text:p>978-2-503-55937-7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iving in the City: Elites and their Residences, 1500-1900</text:p>
          </table:table-cell>
          <table:table-cell office:value-type="string">
            <text:p>978-2-503-52026-1</text:p>
          </table:table-cell>
          <table:table-cell/>
          <table:table-cell office:value-type="string">
            <text:p>978-2-503-55938-4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ixteenth-century Antwerp and its Rural Surroundings</text:p>
          </table:table-cell>
          <table:table-cell office:value-type="string">
            <text:p>978-2-503-52725-3</text:p>
          </table:table-cell>
          <table:table-cell/>
          <table:table-cell office:value-type="string">
            <text:p>978-2-503-55941-4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Back to the Schoolyard</text:p>
          </table:table-cell>
          <table:table-cell office:value-type="string">
            <text:p>978-2-503-52599-0</text:p>
          </table:table-cell>
          <table:table-cell/>
          <table:table-cell office:value-type="string">
            <text:p>978-2-503-55943-8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Gouverner la ville au bas Moyen Âge</text:p>
          </table:table-cell>
          <table:table-cell office:value-type="string">
            <text:p>978-2-503-52592-1</text:p>
          </table:table-cell>
          <table:table-cell/>
          <table:table-cell office:value-type="string">
            <text:p>978-2-503-55945-2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For the Common Good</text:p>
          </table:table-cell>
          <table:table-cell office:value-type="string">
            <text:p>978-2-503-52986-8</text:p>
          </table:table-cell>
          <table:table-cell/>
          <table:table-cell office:value-type="string">
            <text:p>978-2-503-55948-3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ashioning Old and New. Changing Consumer Patterns in Europe (1650-1900)</text:p>
          </table:table-cell>
          <table:table-cell office:value-type="string">
            <text:p>978-2-503-52878-6</text:p>
          </table:table-cell>
          <table:table-cell/>
          <table:table-cell office:value-type="string">
            <text:p>978-2-503-55950-6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rt Auctions and Dealers</text:p>
          </table:table-cell>
          <table:table-cell office:value-type="string">
            <text:p>978-2-503-51620-2</text:p>
          </table:table-cell>
          <table:table-cell/>
          <table:table-cell office:value-type="string">
            <text:p>978-2-503-55952-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Governments of the Universitates: Urban Communities of Sicily in the Fourteenth and Fifteenth Centuries</text:p>
          </table:table-cell>
          <table:table-cell office:value-type="string">
            <text:p>978-2-503-52757-4</text:p>
          </table:table-cell>
          <table:table-cell/>
          <table:table-cell office:value-type="string">
            <text:p>978-2-503-55954-4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es villes en révolte</text:p>
          </table:table-cell>
          <table:table-cell office:value-type="string">
            <text:p>978-2-503-52664-5</text:p>
          </table:table-cell>
          <table:table-cell/>
          <table:table-cell office:value-type="string">
            <text:p>978-2-503-55956-8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justice dans une ville du Nord du Royaume de France au Moyen Âge</text:p>
          </table:table-cell>
          <table:table-cell office:value-type="string">
            <text:p>978-2-503-52924-0</text:p>
          </table:table-cell>
          <table:table-cell/>
          <table:table-cell office:value-type="string">
            <text:p>978-2-503-55958-2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pouvoir en ville</text:p>
          </table:table-cell>
          <table:table-cell office:value-type="string">
            <text:p>978-2-503-53854-9</text:p>
          </table:table-cell>
          <table:table-cell/>
          <table:table-cell office:value-type="string">
            <text:p>978-2-503-55960-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urope. Comédie héroique attribuée à Richelieu</text:p>
          </table:table-cell>
          <table:table-cell office:value-type="string">
            <text:p>978-2-503-51634-9</text:p>
          </table:table-cell>
          <table:table-cell/>
          <table:table-cell office:value-type="string">
            <text:p>978-2-503-56423-4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nitiation à la théorie ou partie speculative de la musique</text:p>
          </table:table-cell>
          <table:table-cell office:value-type="string">
            <text:p>978-2-503-51885-5</text:p>
          </table:table-cell>
          <table:table-cell/>
          <table:table-cell office:value-type="string">
            <text:p>978-2-503-56427-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ierre Gassendi, Du principe efficient, c'est-à-dire des causes des choses</text:p>
          </table:table-cell>
          <table:table-cell office:value-type="string">
            <text:p>978-2-503-52277-7</text:p>
          </table:table-cell>
          <table:table-cell/>
          <table:table-cell office:value-type="string">
            <text:p>978-2-503-56428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Cyrano de Bergerac, Cyrano de Sannois</text:p>
          </table:table-cell>
          <table:table-cell office:value-type="string">
            <text:p>978-2-503-52384-2</text:p>
          </table:table-cell>
          <table:table-cell/>
          <table:table-cell office:value-type="string">
            <text:p>978-2-503-56430-2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émoire de Gassendi</text:p>
          </table:table-cell>
          <table:table-cell office:value-type="string">
            <text:p>978-2-503-52385-9</text:p>
          </table:table-cell>
          <table:table-cell/>
          <table:table-cell office:value-type="string">
            <text:p>978-2-503-56433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ierre Gassendi. De la liberté, de la fortune, du destin et de la divination</text:p>
          </table:table-cell>
          <table:table-cell office:value-type="string">
            <text:p>978-2-503-52759-8</text:p>
          </table:table-cell>
          <table:table-cell/>
          <table:table-cell office:value-type="string">
            <text:p>978-2-503-56434-0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ierre Gassendi, Le principe matériel, c'est-à-dire la matière première des choses</text:p>
          </table:table-cell>
          <table:table-cell office:value-type="string">
            <text:p>978-2-503-52994-3</text:p>
          </table:table-cell>
          <table:table-cell/>
          <table:table-cell office:value-type="string">
            <text:p>978-2-503-56439-5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rnold Geulincx, Éthique</text:p>
          </table:table-cell>
          <table:table-cell office:value-type="string">
            <text:p>978-2-503-52761-1</text:p>
          </table:table-cell>
          <table:table-cell/>
          <table:table-cell office:value-type="string">
            <text:p>978-2-503-56440-1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tableau des esprits de Jean Barclay</text:p>
          </table:table-cell>
          <table:table-cell office:value-type="string">
            <text:p>978-2-503-52567-9</text:p>
          </table:table-cell>
          <table:table-cell/>
          <table:table-cell office:value-type="string">
            <text:p>978-2-503-56442-5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De l'iconographie racinienne, dessiner et peindre les passions</text:p>
          </table:table-cell>
          <table:table-cell office:value-type="string">
            <text:p>978-2-503-53092-5</text:p>
          </table:table-cell>
          <table:table-cell/>
          <table:table-cell office:value-type="string">
            <text:p>978-2-503-56443-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Defending Christ: The Latin Apologists before Augustine</text:p>
          </table:table-cell>
          <table:table-cell office:value-type="string">
            <text:p>978-2-503-53669-9</text:p>
          </table:table-cell>
          <table:table-cell/>
          <table:table-cell office:value-type="string">
            <text:p>978-2-503-55959-9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eeking the Face of God</text:p>
          </table:table-cell>
          <table:table-cell office:value-type="string">
            <text:p>978-2-503-54436-6</text:p>
          </table:table-cell>
          <table:table-cell/>
          <table:table-cell office:value-type="string">
            <text:p>978-2-503-55940-7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 scène et la Croix. Le jeu de l’acteur dans les Passions dramatiques françaises (XIVe-XVIe siècles)</text:p>
          </table:table-cell>
          <table:table-cell/>
          <table:table-cell office:value-type="string">
            <text:p>978-2-503-52317-0</text:p>
          </table:table-cell>
          <table:table-cell office:value-type="string">
            <text:p>978-2-503-56099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librairie des frères captifs. Les manuscrits de Charles d'Orléans et Jean d'Angoulême</text:p>
          </table:table-cell>
          <table:table-cell/>
          <table:table-cell office:value-type="string">
            <text:p>978-2-503-52540-2</text:p>
          </table:table-cell>
          <table:table-cell office:value-type="string">
            <text:p>978-2-503-56100-4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urent de Premierfait, "Livre de vieillesse"</text:p>
          </table:table-cell>
          <table:table-cell/>
          <table:table-cell office:value-type="string">
            <text:p>978-2-503-52812-0</text:p>
          </table:table-cell>
          <table:table-cell office:value-type="string">
            <text:p>978-2-503-56101-1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lbum Christine de Pizan</text:p>
          </table:table-cell>
          <table:table-cell/>
          <table:table-cell office:value-type="string">
            <text:p>978-2-503-54315-4</text:p>
          </table:table-cell>
          <table:table-cell office:value-type="string">
            <text:p>978-2-503-56146-2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idsummer</text:p>
          </table:table-cell>
          <table:table-cell/>
          <table:table-cell office:value-type="string">
            <text:p>978-2-503-51084-2</text:p>
          </table:table-cell>
          <table:table-cell office:value-type="string">
            <text:p>978-2-503-56161-5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trategies of Passion</text:p>
          </table:table-cell>
          <table:table-cell/>
          <table:table-cell office:value-type="string">
            <text:p>978-2-503-52163-3</text:p>
          </table:table-cell>
          <table:table-cell office:value-type="string">
            <text:p>978-2-503-56163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Urban Carnival</text:p>
          </table:table-cell>
          <table:table-cell/>
          <table:table-cell office:value-type="string">
            <text:p>978-2-503-51521-2</text:p>
          </table:table-cell>
          <table:table-cell office:value-type="string">
            <text:p>978-2-503-56167-7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urvival and Success on Medieval Borders</text:p>
          </table:table-cell>
          <table:table-cell/>
          <table:table-cell office:value-type="string">
            <text:p>978-2-503-53307-0</text:p>
          </table:table-cell>
          <table:table-cell office:value-type="string">
            <text:p>978-2-503-56159-2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ilosofia e teologia nel trecento</text:p>
          </table:table-cell>
          <table:table-cell office:value-type="string">
            <text:p>978-2-503-57668-8</text:p>
          </table:table-cell>
          <table:table-cell/>
          <table:table-cell office:value-type="string">
            <text:p>978-2-503-56162-2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ratiques de la culture écrite en France au XVe siècle</text:p>
          </table:table-cell>
          <table:table-cell office:value-type="string">
            <text:p>978-2-503-57669-5</text:p>
          </table:table-cell>
          <table:table-cell/>
          <table:table-cell office:value-type="string">
            <text:p>978-2-503-56164-6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ilan et perspectives des études médiévales en Europe</text:p>
          </table:table-cell>
          <table:table-cell office:value-type="string">
            <text:p>978-2-503-57670-1</text:p>
          </table:table-cell>
          <table:table-cell/>
          <table:table-cell office:value-type="string">
            <text:p>978-2-503-56166-0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manuscrits des lexiques et glossaires de l'Antiquité tardive à la fin du moyen âge</text:p>
          </table:table-cell>
          <table:table-cell office:value-type="string">
            <text:p>978-2-503-57671-8</text:p>
          </table:table-cell>
          <table:table-cell/>
          <table:table-cell office:value-type="string">
            <text:p>978-2-503-56196-7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odels of Holiness in Medieval Sermons</text:p>
          </table:table-cell>
          <table:table-cell office:value-type="string">
            <text:p>978-2-503-57672-5</text:p>
          </table:table-cell>
          <table:table-cell/>
          <table:table-cell office:value-type="string">
            <text:p>978-2-503-56169-1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Écrit et pouvoir dans les chancelleries médiévales: espace français, espace anglais</text:p>
          </table:table-cell>
          <table:table-cell office:value-type="string">
            <text:p>978-2-503-57673-2</text:p>
          </table:table-cell>
          <table:table-cell/>
          <table:table-cell office:value-type="string">
            <text:p>978-2-503-56170-7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ibliotheca Aelrediana secunda</text:p>
          </table:table-cell>
          <table:table-cell office:value-type="string">
            <text:p>978-2-503-57666-4</text:p>
          </table:table-cell>
          <table:table-cell/>
          <table:table-cell office:value-type="string">
            <text:p>978-2-503-56171-4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ux origines du lexique philosophique européen</text:p>
          </table:table-cell>
          <table:table-cell office:value-type="string">
            <text:p>978-2-503-57674-9</text:p>
          </table:table-cell>
          <table:table-cell/>
          <table:table-cell office:value-type="string">
            <text:p>978-2-503-56174-5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dieval Sermons and Society: Cloister, City, University</text:p>
          </table:table-cell>
          <table:table-cell office:value-type="string">
            <text:p>978-2-503-57675-6</text:p>
          </table:table-cell>
          <table:table-cell/>
          <table:table-cell office:value-type="string">
            <text:p>978-2-503-56175-2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ilosofia e scienza classica, arabo-latina medievale e l'eta moderna</text:p>
          </table:table-cell>
          <table:table-cell office:value-type="string">
            <text:p>978-2-503-57676-3</text:p>
          </table:table-cell>
          <table:table-cell/>
          <table:table-cell office:value-type="string">
            <text:p>978-2-503-56220-9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n annotated bibliography on Ibn Sina. First supplement (1990-1994)</text:p>
          </table:table-cell>
          <table:table-cell office:value-type="string">
            <text:p>978-2-503-57677-0</text:p>
          </table:table-cell>
          <table:table-cell/>
          <table:table-cell office:value-type="string">
            <text:p>978-2-503-56221-6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acing History: A Different Thomas Aquinas</text:p>
          </table:table-cell>
          <table:table-cell office:value-type="string">
            <text:p>978-2-503-57667-1</text:p>
          </table:table-cell>
          <table:table-cell/>
          <table:table-cell office:value-type="string">
            <text:p>978-2-503-56284-1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xiques bilingues dans les domaines philosophique et scientifique</text:p>
          </table:table-cell>
          <table:table-cell office:value-type="string">
            <text:p>978-2-503-51176-4</text:p>
          </table:table-cell>
          <table:table-cell/>
          <table:table-cell office:value-type="string">
            <text:p>978-2-503-56222-3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ntegral Palaeography</text:p>
          </table:table-cell>
          <table:table-cell office:value-type="string">
            <text:p>978-2-503-51177-1</text:p>
          </table:table-cell>
          <table:table-cell/>
          <table:table-cell office:value-type="string">
            <text:p>978-2-503-56233-9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 figura di San Pietro nelle fonti del medioevo</text:p>
          </table:table-cell>
          <table:table-cell office:value-type="string">
            <text:p>978-2-503-57678-7</text:p>
          </table:table-cell>
          <table:table-cell/>
          <table:table-cell office:value-type="string">
            <text:p>978-2-503-56238-4</text:p>
          </table:table-cell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ilosofia in volgare nel medioevo</text:p>
          </table:table-cell>
          <table:table-cell office:value-type="string">
            <text:p>978-2-503-51503-8</text:p>
          </table:table-cell>
          <table:table-cell/>
          <table:table-cell office:value-type="string">
            <text:p>978-2-503-56241-4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xiques et glossaires philosophiques de la Renaissance</text:p>
          </table:table-cell>
          <table:table-cell office:value-type="string">
            <text:p>978-2-503-51535-9</text:p>
          </table:table-cell>
          <table:table-cell/>
          <table:table-cell office:value-type="string">
            <text:p>978-2-503-56243-8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atio et superstitio</text:p>
          </table:table-cell>
          <table:table-cell office:value-type="string">
            <text:p>978-2-503-51523-6</text:p>
          </table:table-cell>
          <table:table-cell/>
          <table:table-cell office:value-type="string">
            <text:p>978-2-503-56245-2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Opere diffuse per &lt;italic&gt;exemplar&lt;/italic&gt; e pecia</text:p>
          </table:table-cell>
          <table:table-cell office:value-type="string">
            <text:p>978-2-503-51922-7</text:p>
          </table:table-cell>
          <table:table-cell/>
          <table:table-cell office:value-type="string">
            <text:p>978-2-503-56287-2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felicità nel Medioevo</text:p>
          </table:table-cell>
          <table:table-cell office:value-type="string">
            <text:p>978-2-503-51875-6</text:p>
          </table:table-cell>
          <table:table-cell/>
          <table:table-cell office:value-type="string">
            <text:p>978-2-503-56247-6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Itinéraires de la raison</text:p>
          </table:table-cell>
          <table:table-cell office:value-type="string">
            <text:p>978-2-503-51987-6</text:p>
          </table:table-cell>
          <table:table-cell/>
          <table:table-cell office:value-type="string">
            <text:p>978-2-503-56248-3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esti cosmografici, geografici e odeporici del medioevo germanico</text:p>
          </table:table-cell>
          <table:table-cell office:value-type="string">
            <text:p>978-2-503-52271-5</text:p>
          </table:table-cell>
          <table:table-cell/>
          <table:table-cell office:value-type="string">
            <text:p>978-2-503-56249-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Frontiers in the Middle Ages</text:p>
          </table:table-cell>
          <table:table-cell office:value-type="string">
            <text:p>978-2-503-52420-7</text:p>
          </table:table-cell>
          <table:table-cell/>
          <table:table-cell office:value-type="string">
            <text:p>978-2-503-56250-6</text:p>
          </table:table-cell>
          <table:table-cell table:number-columns-repeated="2"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opisti a Bologna (1265-1270)</text:p>
          </table:table-cell>
          <table:table-cell office:value-type="string">
            <text:p>978-2-503-52468-9</text:p>
          </table:table-cell>
          <table:table-cell/>
          <table:table-cell office:value-type="string">
            <text:p>978-2-503-56288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Ad Ingenii Acuitionem. Studies in Honour of Alfonso Maierù</text:p>
          </table:table-cell>
          <table:table-cell office:value-type="string">
            <text:p>978-2-503-52532-7</text:p>
          </table:table-cell>
          <table:table-cell/>
          <table:table-cell office:value-type="string">
            <text:p>978-2-503-56289-6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verroes et les averroïsmes juif et latin</text:p>
          </table:table-cell>
          <table:table-cell office:value-type="string">
            <text:p>978-2-503-52742-0</text:p>
          </table:table-cell>
          <table:table-cell/>
          <table:table-cell office:value-type="string">
            <text:p>978-2-503-56316-9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latonismo, ermetismo, eresia nel medioevo</text:p>
          </table:table-cell>
          <table:table-cell office:value-type="string">
            <text:p>978-2-503-52726-0</text:p>
          </table:table-cell>
          <table:table-cell/>
          <table:table-cell office:value-type="string">
            <text:p>978-2-503-56317-6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New Essays on Metaphysics as “Scientia Transcendens”</text:p>
          </table:table-cell>
          <table:table-cell office:value-type="string">
            <text:p>978-2-503-52787-1</text:p>
          </table:table-cell>
          <table:table-cell/>
          <table:table-cell office:value-type="string">
            <text:p>978-2-503-56319-0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an Pietro nella letteratura tedesca medievale</text:p>
          </table:table-cell>
          <table:table-cell office:value-type="string">
            <text:p>978-2-503-52846-5</text:p>
          </table:table-cell>
          <table:table-cell/>
          <table:table-cell office:value-type="string">
            <text:p>978-2-503-56320-6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En la senda del 'Florilegium Gallicum'</text:p>
          </table:table-cell>
          <table:table-cell office:value-type="string">
            <text:p>978-2-503-52879-3</text:p>
          </table:table-cell>
          <table:table-cell/>
          <table:table-cell office:value-type="string">
            <text:p>978-2-503-56321-3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spa</text:p>
          </table:table-cell>
          <table:table-cell table:number-columns-repeated="1016"/>
        </table:table-row>
        <table:table-row table:style-name="ro1">
          <table:table-cell office:value-type="string">
            <text:p>Cosmogonie e cosmologie nel medioevo</text:p>
          </table:table-cell>
          <table:table-cell office:value-type="string">
            <text:p>978-2-503-52951-6</text:p>
          </table:table-cell>
          <table:table-cell/>
          <table:table-cell office:value-type="string">
            <text:p>978-2-503-56322-0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Un florilegio de biografías latinas</text:p>
          </table:table-cell>
          <table:table-cell office:value-type="string">
            <text:p>978-2-503-52983-7</text:p>
          </table:table-cell>
          <table:table-cell/>
          <table:table-cell office:value-type="string">
            <text:p>978-2-503-56323-7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spa</text:p>
          </table:table-cell>
          <table:table-cell table:number-columns-repeated="1016"/>
        </table:table-row>
        <table:table-row table:style-name="ro1">
          <table:table-cell office:value-type="string">
            <text:p>Continuities and Disruptions between the Middle Ages and the Renaissance</text:p>
          </table:table-cell>
          <table:table-cell office:value-type="string">
            <text:p>978-2-503-53014-7</text:p>
          </table:table-cell>
          <table:table-cell/>
          <table:table-cell office:value-type="string">
            <text:p>978-2-503-56324-4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lorilegium mediaevale</text:p>
          </table:table-cell>
          <table:table-cell office:value-type="string">
            <text:p>978-2-503-53146-5</text:p>
          </table:table-cell>
          <table:table-cell/>
          <table:table-cell office:value-type="string">
            <text:p>978-2-503-55582-9</text:p>
          </table:table-cell>
          <table:table-cell table:number-columns-repeated="2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mmaginario e immaginazione nel Medioevo</text:p>
          </table:table-cell>
          <table:table-cell office:value-type="string">
            <text:p>978-2-503-53150-2</text:p>
          </table:table-cell>
          <table:table-cell/>
          <table:table-cell office:value-type="string">
            <text:p>978-2-503-56325-1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Lo scotismo nel Mezzogiorno d’Italia</text:p>
          </table:table-cell>
          <table:table-cell office:value-type="string">
            <text:p>978-2-503-53448-0</text:p>
          </table:table-cell>
          <table:table-cell/>
          <table:table-cell office:value-type="string">
            <text:p>978-2-503-56326-8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ipologia de la literatura médica latina. Antigüedad, edad media, renacimiento</text:p>
          </table:table-cell>
          <table:table-cell office:value-type="string">
            <text:p>978-2-503-53513-5</text:p>
          </table:table-cell>
          <table:table-cell/>
          <table:table-cell office:value-type="string">
            <text:p>978-2-503-56350-3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spa</text:p>
          </table:table-cell>
          <table:table-cell table:number-columns-repeated="1016"/>
        </table:table-row>
        <table:table-row table:style-name="ro1">
          <table:table-cell office:value-type="string">
            <text:p>Rethinking and Recontextualizing Glosses : New Perspectives in the Study of Late Anglo-Saxon Glossography</text:p>
          </table:table-cell>
          <table:table-cell office:value-type="string">
            <text:p>978-2-503-54253-9</text:p>
          </table:table-cell>
          <table:table-cell/>
          <table:table-cell office:value-type="string">
            <text:p>978-2-503-56351-0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I beni di questo mondo. Teorie etico-economiche nel laboratorio dell’Europa medievale</text:p>
          </table:table-cell>
          <table:table-cell office:value-type="string">
            <text:p>978-2-503-53591-3</text:p>
          </table:table-cell>
          <table:table-cell/>
          <table:table-cell office:value-type="string">
            <text:p>978-2-503-56352-7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dicina y Filología. Estudios de léxico médico latino en la Edad Media</text:p>
          </table:table-cell>
          <table:table-cell office:value-type="string">
            <text:p>978-2-503-53895-2</text:p>
          </table:table-cell>
          <table:table-cell/>
          <table:table-cell office:value-type="string">
            <text:p>978-2-503-56353-4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spa</text:p>
          </table:table-cell>
          <table:table-cell table:number-columns-repeated="1016"/>
        </table:table-row>
        <table:table-row table:style-name="ro1">
          <table:table-cell office:value-type="string">
            <text:p>Mots médiévaux offerts à Ruedi Imbach</text:p>
          </table:table-cell>
          <table:table-cell office:value-type="string">
            <text:p>978-2-503-53528-9</text:p>
          </table:table-cell>
          <table:table-cell/>
          <table:table-cell office:value-type="string">
            <text:p>978-2-503-56354-1</text:p>
          </table:table-cell>
          <table:table-cell table:number-columns-repeated="2"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l florilegio : espacio de encuentro de los autores antiguos y medievales</text:p>
          </table:table-cell>
          <table:table-cell office:value-type="string">
            <text:p>978-2-503-53596-8</text:p>
          </table:table-cell>
          <table:table-cell/>
          <table:table-cell office:value-type="string">
            <text:p>978-2-503-56355-8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spa</text:p>
          </table:table-cell>
          <table:table-cell table:number-columns-repeated="1016"/>
        </table:table-row>
        <table:table-row table:style-name="ro1">
          <table:table-cell office:value-type="string">
            <text:p>Glossaires et lexiques médiévaux inédits. Bilan et perspectives</text:p>
          </table:table-cell>
          <table:table-cell office:value-type="string">
            <text:p>978-2-503-54175-4</text:p>
          </table:table-cell>
          <table:table-cell/>
          <table:table-cell office:value-type="string">
            <text:p>978-2-503-54197-6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nselm of Canterbury (1033-1109). Philosophical Theology and Ethics</text:p>
          </table:table-cell>
          <table:table-cell office:value-type="string">
            <text:p>978-2-503-54265-2</text:p>
          </table:table-cell>
          <table:table-cell/>
          <table:table-cell office:value-type="string">
            <text:p>978-2-503-56383-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'Antichità classica nel pensiero medievale</text:p>
          </table:table-cell>
          <table:table-cell office:value-type="string">
            <text:p>978-2-503-54289-8</text:p>
          </table:table-cell>
          <table:table-cell/>
          <table:table-cell office:value-type="string">
            <text:p>978-2-503-57320-5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l 'De secretis mulierum' atribuido a Alberto Magno: estudio, edición crítica y traducción</text:p>
          </table:table-cell>
          <table:table-cell office:value-type="string">
            <text:p>978-2-503-54392-5</text:p>
          </table:table-cell>
          <table:table-cell/>
          <table:table-cell office:value-type="string">
            <text:p>978-2-503-57321-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spa</text:p>
          </table:table-cell>
          <table:table-cell table:number-columns-repeated="1016"/>
        </table:table-row>
        <table:table-row table:style-name="ro1">
          <table:table-cell office:value-type="string">
            <text:p>Tolerancia: teoría y práctica en la Edad Media</text:p>
          </table:table-cell>
          <table:table-cell office:value-type="string">
            <text:p>978-2-503-54553-0</text:p>
          </table:table-cell>
          <table:table-cell/>
          <table:table-cell office:value-type="string">
            <text:p>978-2-503-57322-9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Medieval Household: Daily Life in Castles and Farmsteads</text:p>
          </table:table-cell>
          <table:table-cell/>
          <table:table-cell office:value-type="string">
            <text:p>978-2-503-52590-7</text:p>
          </table:table-cell>
          <table:table-cell office:value-type="string">
            <text:p>978-2-503-55994-0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Valley of the Six Mosques</text:p>
          </table:table-cell>
          <table:table-cell/>
          <table:table-cell office:value-type="string">
            <text:p>978-2-503-53130-4</text:p>
          </table:table-cell>
          <table:table-cell office:value-type="string">
            <text:p>978-2-503-55995-7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nonymous Noblemen</text:p>
          </table:table-cell>
          <table:table-cell/>
          <table:table-cell office:value-type="string">
            <text:p>978-2-503-53244-8</text:p>
          </table:table-cell>
          <table:table-cell office:value-type="string">
            <text:p>978-2-503-55968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ettlement and Lordship in Viking and Early Medieval Scandinavia</text:p>
          </table:table-cell>
          <table:table-cell/>
          <table:table-cell office:value-type="string">
            <text:p>978-2-503-53131-1</text:p>
          </table:table-cell>
          <table:table-cell office:value-type="string">
            <text:p>978-2-503-53979-9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Medieval Translator. Traduire au Moyen Age</text:p>
          </table:table-cell>
          <table:table-cell office:value-type="string">
            <text:p>978-2-503-50694-4</text:p>
          </table:table-cell>
          <table:table-cell/>
          <table:table-cell office:value-type="string">
            <text:p>978-2-503-55979-7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Vernacular Mysticism in the Charterhouse</text:p>
          </table:table-cell>
          <table:table-cell office:value-type="string">
            <text:p>978-2-503-52132-9</text:p>
          </table:table-cell>
          <table:table-cell/>
          <table:table-cell office:value-type="string">
            <text:p>978-2-503-55982-7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 traduction vers le moyen français</text:p>
          </table:table-cell>
          <table:table-cell office:value-type="string">
            <text:p>978-2-503-52655-3</text:p>
          </table:table-cell>
          <table:table-cell/>
          <table:table-cell office:value-type="string">
            <text:p>978-2-503-55974-2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version latine et l'adaptation française de l'&lt;italic&gt;Historia rerum in partibus transmarinis gestarum&lt;/italic&gt; de Guillaume de Tyr</text:p>
          </table:table-cell>
          <table:table-cell office:value-type="string">
            <text:p>978-2-503-53579-1</text:p>
          </table:table-cell>
          <table:table-cell/>
          <table:table-cell office:value-type="string">
            <text:p>978-2-503-55976-6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t Anselm and the Handmaidens of God</text:p>
          </table:table-cell>
          <table:table-cell office:value-type="string">
            <text:p>978-2-503-51337-9</text:p>
          </table:table-cell>
          <table:table-cell/>
          <table:table-cell office:value-type="string">
            <text:p>978-2-503-55583-6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 Sociophilological Study of Late Latin</text:p>
          </table:table-cell>
          <table:table-cell/>
          <table:table-cell office:value-type="string">
            <text:p>978-2-503-51338-6</text:p>
          </table:table-cell>
          <table:table-cell office:value-type="string">
            <text:p>978-2-503-52638-6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Social Consequences of Literacy in Medieval Scandinavia</text:p>
          </table:table-cell>
          <table:table-cell/>
          <table:table-cell office:value-type="string">
            <text:p>978-2-503-51450-5</text:p>
          </table:table-cell>
          <table:table-cell office:value-type="string">
            <text:p>978-2-503-55992-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onversing with the Saints</text:p>
          </table:table-cell>
          <table:table-cell/>
          <table:table-cell office:value-type="string">
            <text:p>978-2-503-51760-5</text:p>
          </table:table-cell>
          <table:table-cell office:value-type="string">
            <text:p>978-2-503-55993-3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ragmatic Literacy and the Medieval Use of the Vernacular</text:p>
          </table:table-cell>
          <table:table-cell/>
          <table:table-cell office:value-type="string">
            <text:p>978-2-503-52747-5</text:p>
          </table:table-cell>
          <table:table-cell office:value-type="string">
            <text:p>978-2-503-56033-5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Politics of Memory and Identity in Carolingian Royal Diplomas</text:p>
          </table:table-cell>
          <table:table-cell/>
          <table:table-cell office:value-type="string">
            <text:p>978-2-503-53595-1</text:p>
          </table:table-cell>
          <table:table-cell office:value-type="string">
            <text:p>978-2-503-56037-3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Viking Age as a Period of Religious Transformation</text:p>
          </table:table-cell>
          <table:table-cell/>
          <table:table-cell office:value-type="string">
            <text:p>978-2-503-53480-0</text:p>
          </table:table-cell>
          <table:table-cell office:value-type="string">
            <text:p>978-2-503-55998-8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Year 1300 and the Creation of a new European Architecture</text:p>
          </table:table-cell>
          <table:table-cell office:value-type="string">
            <text:p>978-2-503-52286-9</text:p>
          </table:table-cell>
          <table:table-cell/>
          <table:table-cell office:value-type="string">
            <text:p>978-2-503-53685-9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Quand la peinture était dans les livres</text:p>
          </table:table-cell>
          <table:table-cell/>
          <table:table-cell office:value-type="string">
            <text:p>978-2-503-52356-9</text:p>
          </table:table-cell>
          <table:table-cell office:value-type="string">
            <text:p>978-2-503-53686-6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actes comme expression du pouvoir au Haut Moyen Age</text:p>
          </table:table-cell>
          <table:table-cell office:value-type="string">
            <text:p>978-2-503-52185-5</text:p>
          </table:table-cell>
          <table:table-cell/>
          <table:table-cell office:value-type="string">
            <text:p>978-2-503-53688-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éon IX et son temps</text:p>
          </table:table-cell>
          <table:table-cell office:value-type="string">
            <text:p>978-2-503-51627-1</text:p>
          </table:table-cell>
          <table:table-cell/>
          <table:table-cell office:value-type="string">
            <text:p>978-2-503-53689-7</text:p>
          </table:table-cell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eace and Negotiation: Strategies for Coexistence in the Middle Ages and the Renaissance</text:p>
          </table:table-cell>
          <table:table-cell/>
          <table:table-cell office:value-type="string">
            <text:p>978-2-503-50904-4</text:p>
          </table:table-cell>
          <table:table-cell office:value-type="string">
            <text:p>978-2-503-53695-8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terial Culture and Cultural Materialisms</text:p>
          </table:table-cell>
          <table:table-cell/>
          <table:table-cell office:value-type="string">
            <text:p>978-2-503-51074-3</text:p>
          </table:table-cell>
          <table:table-cell office:value-type="string">
            <text:p>978-2-503-53696-5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ear and its Representations</text:p>
          </table:table-cell>
          <table:table-cell/>
          <table:table-cell office:value-type="string">
            <text:p>978-2-503-51207-5</text:p>
          </table:table-cell>
          <table:table-cell office:value-type="string">
            <text:p>978-2-503-52635-5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Varieties of Devotion in the Middle Ages and Renaissance</text:p>
          </table:table-cell>
          <table:table-cell/>
          <table:table-cell office:value-type="string">
            <text:p>978-2-503-51389-8</text:p>
          </table:table-cell>
          <table:table-cell office:value-type="string">
            <text:p>978-2-503-52636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eading and Literacy</text:p>
          </table:table-cell>
          <table:table-cell/>
          <table:table-cell office:value-type="string">
            <text:p>978-2-503-51396-6</text:p>
          </table:table-cell>
          <table:table-cell office:value-type="string">
            <text:p>978-2-503-52637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ulticultural Europe and Cultural Exchange</text:p>
          </table:table-cell>
          <table:table-cell/>
          <table:table-cell office:value-type="string">
            <text:p>978-2-503-51470-3</text:p>
          </table:table-cell>
          <table:table-cell office:value-type="string">
            <text:p>978-2-503-53690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t the Table</text:p>
          </table:table-cell>
          <table:table-cell/>
          <table:table-cell office:value-type="string">
            <text:p>978-2-503-52398-9</text:p>
          </table:table-cell>
          <table:table-cell office:value-type="string">
            <text:p>978-2-503-53692-7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overty and Prosperity in the Middle Ages and Renaissance</text:p>
          </table:table-cell>
          <table:table-cell/>
          <table:table-cell office:value-type="string">
            <text:p>978-2-503-53032-1</text:p>
          </table:table-cell>
          <table:table-cell office:value-type="string">
            <text:p>978-2-503-53944-7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sculinities and Femininities in the Middle Ages and Renaissance</text:p>
          </table:table-cell>
          <table:table-cell/>
          <table:table-cell office:value-type="string">
            <text:p>978-2-503-52997-4</text:p>
          </table:table-cell>
          <table:table-cell office:value-type="string">
            <text:p>978-2-503-53693-4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w and Sovereignty in the Middle Ages and the Renaissance</text:p>
          </table:table-cell>
          <table:table-cell/>
          <table:table-cell office:value-type="string">
            <text:p>978-2-503-53309-4</text:p>
          </table:table-cell>
          <table:table-cell office:value-type="string">
            <text:p>978-2-503-53945-4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tucs et décors de la fin de l’Antiquité au Moyen Âge (Ve-XIIe siècle)</text:p>
          </table:table-cell>
          <table:table-cell office:value-type="string">
            <text:p>978-2-503-52515-0</text:p>
          </table:table-cell>
          <table:table-cell/>
          <table:table-cell office:value-type="string">
            <text:p>978-2-503-53697-2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aint-Victor de Marseille. Études archéologiques et historiques</text:p>
          </table:table-cell>
          <table:table-cell office:value-type="string">
            <text:p>978-2-503-53258-5</text:p>
          </table:table-cell>
          <table:table-cell/>
          <table:table-cell office:value-type="string">
            <text:p>978-2-503-53698-9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cheval, animal de guerre et de loisir dans l'Antiquité et au Moyen Âge</text:p>
          </table:table-cell>
          <table:table-cell office:value-type="string">
            <text:p>978-2-503-54440-3</text:p>
          </table:table-cell>
          <table:table-cell/>
          <table:table-cell office:value-type="string">
            <text:p>978-2-503-54478-6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es 'domus ecclesiae' aux palais épiscopaux</text:p>
          </table:table-cell>
          <table:table-cell office:value-type="string">
            <text:p>978-2-503-54402-1</text:p>
          </table:table-cell>
          <table:table-cell/>
          <table:table-cell office:value-type="string">
            <text:p>978-2-503-54424-3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dieval Holy Women in the Christian Tradition c.1100-c.1500</text:p>
          </table:table-cell>
          <table:table-cell/>
          <table:table-cell office:value-type="string">
            <text:p>978-2-503-53180-9</text:p>
          </table:table-cell>
          <table:table-cell office:value-type="string">
            <text:p>978-2-503-53699-6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iracle et Karama. Hagiographies médiévales comparées</text:p>
          </table:table-cell>
          <table:table-cell office:value-type="string">
            <text:p>978-2-503-50899-3</text:p>
          </table:table-cell>
          <table:table-cell/>
          <table:table-cell office:value-type="string">
            <text:p>978-2-503-53700-9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onachismes d’Orient. Images, échanges, influences</text:p>
          </table:table-cell>
          <table:table-cell office:value-type="string">
            <text:p>978-2-503-54144-0</text:p>
          </table:table-cell>
          <table:table-cell/>
          <table:table-cell office:value-type="string">
            <text:p>978-2-503-54194-5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Études d'exégèse médiévale offertes à Gilbert Dahan par ses élèves</text:p>
          </table:table-cell>
          <table:table-cell office:value-type="string">
            <text:p>978-2-503-54802-9</text:p>
          </table:table-cell>
          <table:table-cell/>
          <table:table-cell office:value-type="string">
            <text:p>978-2-503-54826-5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Hugues de Saint-Cher († 1263), bibliste et théologien</text:p>
          </table:table-cell>
          <table:table-cell office:value-type="string">
            <text:p>978-2-503-51721-6</text:p>
          </table:table-cell>
          <table:table-cell/>
          <table:table-cell office:value-type="string">
            <text:p>978-2-503-53701-6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utour de Guillaume d’Auvergne († 1249)</text:p>
          </table:table-cell>
          <table:table-cell office:value-type="string">
            <text:p>978-2-503-51791-9</text:p>
          </table:table-cell>
          <table:table-cell/>
          <table:table-cell office:value-type="string">
            <text:p>978-2-503-53702-3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méthode critique au Moyen Âge</text:p>
          </table:table-cell>
          <table:table-cell office:value-type="string">
            <text:p>978-2-503-52335-4</text:p>
          </table:table-cell>
          <table:table-cell/>
          <table:table-cell office:value-type="string">
            <text:p>978-2-503-53703-0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rédication et liturgie au Moyen Âge</text:p>
          </table:table-cell>
          <table:table-cell office:value-type="string">
            <text:p>978-2-503-52432-0</text:p>
          </table:table-cell>
          <table:table-cell/>
          <table:table-cell office:value-type="string">
            <text:p>978-2-503-53704-7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bbon, un abbé de l’an Mil</text:p>
          </table:table-cell>
          <table:table-cell office:value-type="string">
            <text:p>978-2-503-52458-0</text:p>
          </table:table-cell>
          <table:table-cell/>
          <table:table-cell office:value-type="string">
            <text:p>978-2-503-53705-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Étienne Langton, prédicateur, bibliste, théologien</text:p>
          </table:table-cell>
          <table:table-cell office:value-type="string">
            <text:p>978-2-503-53519-7</text:p>
          </table:table-cell>
          <table:table-cell/>
          <table:table-cell office:value-type="string">
            <text:p>978-2-503-53706-1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ierre le Mangeur ou Pierre de Troyes, maître du XII&lt;sup&gt;e&lt;/sup&gt; siècle</text:p>
          </table:table-cell>
          <table:table-cell office:value-type="string">
            <text:p>978-2-503-54759-6</text:p>
          </table:table-cell>
          <table:table-cell/>
          <table:table-cell office:value-type="string">
            <text:p>978-2-503-54825-8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papier au Moyen Âge: histoire et techniques</text:p>
          </table:table-cell>
          <table:table-cell office:value-type="string">
            <text:p>978-2-503-50941-9</text:p>
          </table:table-cell>
          <table:table-cell/>
          <table:table-cell office:value-type="string">
            <text:p>978-2-503-54156-3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tradition vive</text:p>
          </table:table-cell>
          <table:table-cell office:value-type="string">
            <text:p>978-2-503-51321-8</text:p>
          </table:table-cell>
          <table:table-cell/>
          <table:table-cell office:value-type="string">
            <text:p>978-2-503-53707-8</text:p>
          </table:table-cell>
          <table:table-cell table:number-columns-repeated="2"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arly Medieval Palimpsests</text:p>
          </table:table-cell>
          <table:table-cell office:value-type="string">
            <text:p>978-2-503-52480-1</text:p>
          </table:table-cell>
          <table:table-cell/>
          <table:table-cell office:value-type="string">
            <text:p>978-2-503-53708-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s manuscrits carolingiens</text:p>
          </table:table-cell>
          <table:table-cell office:value-type="string">
            <text:p>978-2-503-52598-3</text:p>
          </table:table-cell>
          <table:table-cell/>
          <table:table-cell office:value-type="string">
            <text:p>978-2-503-53709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atériaux du livre médiéval</text:p>
          </table:table-cell>
          <table:table-cell office:value-type="string">
            <text:p>978-2-503-53386-5</text:p>
          </table:table-cell>
          <table:table-cell/>
          <table:table-cell office:value-type="string">
            <text:p>978-2-503-53948-5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The Legacy of Bernard de Montfaucon: Three Hunderd Years of Studies on Greek Handwriting</text:p>
          </table:table-cell>
          <table:table-cell office:value-type="string">
            <text:p>978-2-503-53520-3</text:p>
          </table:table-cell>
          <table:table-cell/>
          <table:table-cell office:value-type="string">
            <text:p>978-2-503-53984-3</text:p>
          </table:table-cell>
          <table:table-cell table:number-columns-repeated="2"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owerbrokers in the Late Middle Ages. The Burgundian Low countries in a European Context</text:p>
          </table:table-cell>
          <table:table-cell office:value-type="string">
            <text:p>978-2-503-51037-8</text:p>
          </table:table-cell>
          <table:table-cell/>
          <table:table-cell office:value-type="string">
            <text:p>978-2-503-53714-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inances et financiers des princes et des villes à l’époque bourguignonne</text:p>
          </table:table-cell>
          <table:table-cell office:value-type="string">
            <text:p>978-2-503-51433-8</text:p>
          </table:table-cell>
          <table:table-cell/>
          <table:table-cell office:value-type="string">
            <text:p>978-2-503-53715-3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Jean Wauquelin</text:p>
          </table:table-cell>
          <table:table-cell office:value-type="string">
            <text:p>978-2-503-52021-6</text:p>
          </table:table-cell>
          <table:table-cell/>
          <table:table-cell office:value-type="string">
            <text:p>978-2-503-53710-8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ntre la ville, la noblesse et l’Etat: Philippe de Clèves (1456-1528), homme politique et bibliophile</text:p>
          </table:table-cell>
          <table:table-cell office:value-type="string">
            <text:p>978-2-503-51912-8</text:p>
          </table:table-cell>
          <table:table-cell/>
          <table:table-cell office:value-type="string">
            <text:p>978-2-503-53711-5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ooks in Transition at the Time of Philip the Fair</text:p>
          </table:table-cell>
          <table:table-cell office:value-type="string">
            <text:p>978-2-503-52984-4</text:p>
          </table:table-cell>
          <table:table-cell/>
          <table:table-cell office:value-type="string">
            <text:p>978-2-503-53712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Women at the Burgundian Court: Presence and Influence</text:p>
          </table:table-cell>
          <table:table-cell/>
          <table:table-cell office:value-type="string">
            <text:p>978-2-503-52288-3</text:p>
          </table:table-cell>
          <table:table-cell office:value-type="string">
            <text:p>978-2-503-53713-9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Jean Molinet et son temps</text:p>
          </table:table-cell>
          <table:table-cell office:value-type="string">
            <text:p>978-2-503-52557-0</text:p>
          </table:table-cell>
          <table:table-cell/>
          <table:table-cell office:value-type="string">
            <text:p>978-2-503-54798-5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bbatiat et abbés dans l’ordre de Prémontré</text:p>
          </table:table-cell>
          <table:table-cell/>
          <table:table-cell office:value-type="string">
            <text:p>978-2-503-51633-2</text:p>
          </table:table-cell>
          <table:table-cell office:value-type="string">
            <text:p>978-2-503-53717-7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’école de Saint-Victor de Paris</text:p>
          </table:table-cell>
          <table:table-cell/>
          <table:table-cell office:value-type="string">
            <text:p>978-2-503-53562-3</text:p>
          </table:table-cell>
          <table:table-cell office:value-type="string">
            <text:p>978-2-503-53718-4</text:p>
          </table:table-cell>
          <table:table-cell table:number-columns-repeated="2"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unctions and Decorations: Art and Ritual at the Vatican Palace in the Middle Ages and the Renaissance</text:p>
          </table:table-cell>
          <table:table-cell office:value-type="string">
            <text:p>978-2-503-52171-8</text:p>
          </table:table-cell>
          <table:table-cell/>
          <table:table-cell office:value-type="string">
            <text:p>978-2-503-53719-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e Sion exibit lex et verbum domini de Hierusalem</text:p>
          </table:table-cell>
          <table:table-cell/>
          <table:table-cell office:value-type="string">
            <text:p>978-2-503-51091-0</text:p>
          </table:table-cell>
          <table:table-cell office:value-type="string">
            <text:p>978-2-503-53720-7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Jews of Europe in the Middle Ages (Tenth to Fifteenth Centuries)</text:p>
          </table:table-cell>
          <table:table-cell/>
          <table:table-cell office:value-type="string">
            <text:p>978-2-503-51697-4</text:p>
          </table:table-cell>
          <table:table-cell office:value-type="string">
            <text:p>978-2-503-53721-4</text:p>
          </table:table-cell>
          <table:table-cell table:number-columns-repeated="2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hristians and Christianity in the Holy Land</text:p>
          </table:table-cell>
          <table:table-cell/>
          <table:table-cell office:value-type="string">
            <text:p>978-2-503-51808-4</text:p>
          </table:table-cell>
          <table:table-cell office:value-type="string">
            <text:p>978-2-503-53722-1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vicenna and his Legacy</text:p>
          </table:table-cell>
          <table:table-cell/>
          <table:table-cell office:value-type="string">
            <text:p>978-2-503-52753-6</text:p>
          </table:table-cell>
          <table:table-cell office:value-type="string">
            <text:p>978-2-503-53723-8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Writing ‘True Stories’</text:p>
          </table:table-cell>
          <table:table-cell/>
          <table:table-cell office:value-type="string">
            <text:p>978-2-503-52786-4</text:p>
          </table:table-cell>
          <table:table-cell office:value-type="string">
            <text:p>978-2-503-53724-5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arolingian Scholarship and Martianus Capella</text:p>
          </table:table-cell>
          <table:table-cell/>
          <table:table-cell office:value-type="string">
            <text:p>978-2-503-53178-6</text:p>
          </table:table-cell>
          <table:table-cell office:value-type="string">
            <text:p>978-2-503-53949-2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rêcher la paix et discipliner la société</text:p>
          </table:table-cell>
          <table:table-cell office:value-type="string">
            <text:p>978-2-503-51831-2</text:p>
          </table:table-cell>
          <table:table-cell/>
          <table:table-cell office:value-type="string">
            <text:p>978-2-503-53726-9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prière en latin, de l’Antiquité au XVIe siècle : formes, évolutions, significations</text:p>
          </table:table-cell>
          <table:table-cell office:value-type="string">
            <text:p>978-2-503-51832-9</text:p>
          </table:table-cell>
          <table:table-cell/>
          <table:table-cell office:value-type="string">
            <text:p>978-2-503-53727-6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ises en scène et mémoires de la consécration de l’église dans l’Occident médiéval</text:p>
          </table:table-cell>
          <table:table-cell office:value-type="string">
            <text:p>978-2-503-51833-6</text:p>
          </table:table-cell>
          <table:table-cell/>
          <table:table-cell office:value-type="string">
            <text:p>978-2-503-53728-3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érins, une île sainte de l’Antiquité au Moyen Âge</text:p>
          </table:table-cell>
          <table:table-cell office:value-type="string">
            <text:p>978-2-503-51834-3</text:p>
          </table:table-cell>
          <table:table-cell/>
          <table:table-cell office:value-type="string">
            <text:p>978-2-503-53729-0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pproches du bilinguisme latin-français au Moyen Âge: linguistique, codicologie, esthétique</text:p>
          </table:table-cell>
          <table:table-cell office:value-type="string">
            <text:p>978-2-503-53580-7</text:p>
          </table:table-cell>
          <table:table-cell/>
          <table:table-cell office:value-type="string">
            <text:p>978-2-503-53725-2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dîme, l’Église et la société féodale</text:p>
          </table:table-cell>
          <table:table-cell office:value-type="string">
            <text:p>978-2-503-54525-7</text:p>
          </table:table-cell>
          <table:table-cell/>
          <table:table-cell office:value-type="string">
            <text:p>978-2-503-54526-4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Humanistes, clercs et laïcs dans l’Italie du XIIIe au début du XVIe siècle</text:p>
          </table:table-cell>
          <table:table-cell office:value-type="string">
            <text:p>978-2-503-53582-1</text:p>
          </table:table-cell>
          <table:table-cell/>
          <table:table-cell office:value-type="string">
            <text:p>978-2-503-54255-3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vocabulaire des écoles des Mendiants au moyen âge</text:p>
          </table:table-cell>
          <table:table-cell office:value-type="string">
            <text:p>978-2-503-50802-3</text:p>
          </table:table-cell>
          <table:table-cell/>
          <table:table-cell office:value-type="string">
            <text:p>978-2-503-53735-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easants into Farmers?</text:p>
          </table:table-cell>
          <table:table-cell office:value-type="string">
            <text:p>978-2-503-51006-4</text:p>
          </table:table-cell>
          <table:table-cell/>
          <table:table-cell office:value-type="string">
            <text:p>978-2-503-53731-3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bour and labour markets between town and countryside (Middle Ages — 19th century)</text:p>
          </table:table-cell>
          <table:table-cell office:value-type="string">
            <text:p>978-2-503-51281-5</text:p>
          </table:table-cell>
          <table:table-cell/>
          <table:table-cell office:value-type="string">
            <text:p>978-2-503-53732-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development of leasehold in northwestern Europe, c. 1200 – 1600</text:p>
          </table:table-cell>
          <table:table-cell office:value-type="string">
            <text:p>978-2-503-52254-8</text:p>
          </table:table-cell>
          <table:table-cell/>
          <table:table-cell office:value-type="string">
            <text:p>978-2-503-53730-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Guerre, pouvoirs et idéologies dans l’Espagne chrétienne aux alentours de l’an mil</text:p>
          </table:table-cell>
          <table:table-cell office:value-type="string">
            <text:p>978-2-503-51709-4</text:p>
          </table:table-cell>
          <table:table-cell/>
          <table:table-cell office:value-type="string">
            <text:p>978-2-503-53737-5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inquante années d’études médiévales. À la confluence de nos disciplines</text:p>
          </table:table-cell>
          <table:table-cell office:value-type="string">
            <text:p>978-2-503-51797-1</text:p>
          </table:table-cell>
          <table:table-cell/>
          <table:table-cell office:value-type="string">
            <text:p>978-2-503-53738-2</text:p>
          </table:table-cell>
          <table:table-cell table:number-columns-repeated="2"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out le temps du veneour est sanz oyseuseté</text:p>
          </table:table-cell>
          <table:table-cell office:value-type="string">
            <text:p>978-2-503-51865-7</text:p>
          </table:table-cell>
          <table:table-cell/>
          <table:table-cell office:value-type="string">
            <text:p>978-2-503-53739-9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oyautés imaginaires</text:p>
          </table:table-cell>
          <table:table-cell office:value-type="string">
            <text:p>978-2-503-51916-6</text:p>
          </table:table-cell>
          <table:table-cell/>
          <table:table-cell office:value-type="string">
            <text:p>978-2-503-53740-5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Sainte-Chapelle de Paris. Royaume de France ou Jérusalem céleste?</text:p>
          </table:table-cell>
          <table:table-cell office:value-type="string">
            <text:p>978-2-503-52577-8</text:p>
          </table:table-cell>
          <table:table-cell/>
          <table:table-cell office:value-type="string">
            <text:p>978-2-503-53733-7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monde carolingien: bilan, perspectives, champs de recherches</text:p>
          </table:table-cell>
          <table:table-cell office:value-type="string">
            <text:p>978-2-503-53202-8</text:p>
          </table:table-cell>
          <table:table-cell/>
          <table:table-cell office:value-type="string">
            <text:p>978-2-503-53734-4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e l’espace aux territoires</text:p>
          </table:table-cell>
          <table:table-cell office:value-type="string">
            <text:p>978-2-503-53450-3</text:p>
          </table:table-cell>
          <table:table-cell/>
          <table:table-cell office:value-type="string">
            <text:p>978-2-503-53736-8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Corps outragés, corps ravagés de l’Antiquité au Moyen Âge</text:p>
          </table:table-cell>
          <table:table-cell office:value-type="string">
            <text:p>978-2-503-54151-8</text:p>
          </table:table-cell>
          <table:table-cell/>
          <table:table-cell office:value-type="string">
            <text:p>978-2-503-54195-2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’image médiévale: fonctions dans l’espace sacré et structuration de l’espace cultuel</text:p>
          </table:table-cell>
          <table:table-cell office:value-type="string">
            <text:p>978-2-503-52396-5</text:p>
          </table:table-cell>
          <table:table-cell/>
          <table:table-cell office:value-type="string">
            <text:p>978-2-503-53951-5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Vehicles of Transmission, Translation, and Transformation in Medieval Textual Culture</text:p>
          </table:table-cell>
          <table:table-cell/>
          <table:table-cell office:value-type="string">
            <text:p>978-2-503-53452-7</text:p>
          </table:table-cell>
          <table:table-cell office:value-type="string">
            <text:p>978-2-503-53952-2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ranks, Northmen, and Slavs</text:p>
          </table:table-cell>
          <table:table-cell/>
          <table:table-cell office:value-type="string">
            <text:p>978-2-503-52615-7</text:p>
          </table:table-cell>
          <table:table-cell office:value-type="string">
            <text:p>978-2-503-53743-6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aints and their Lives on the Periphery</text:p>
          </table:table-cell>
          <table:table-cell/>
          <table:table-cell office:value-type="string">
            <text:p>978-2-503-53033-8</text:p>
          </table:table-cell>
          <table:table-cell office:value-type="string">
            <text:p>978-2-503-53744-3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‘This Earthly Stage’</text:p>
          </table:table-cell>
          <table:table-cell/>
          <table:table-cell office:value-type="string">
            <text:p>978-2-503-53226-4</text:p>
          </table:table-cell>
          <table:table-cell office:value-type="string">
            <text:p>978-2-503-53742-9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’Université de Médecine de Montpellier et son rayonnement (XIIIe-XVe siècles)</text:p>
          </table:table-cell>
          <table:table-cell/>
          <table:table-cell office:value-type="string">
            <text:p>978-2-503-51642-4</text:p>
          </table:table-cell>
          <table:table-cell office:value-type="string">
            <text:p>978-2-503-53745-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peculum Sermonis</text:p>
          </table:table-cell>
          <table:table-cell/>
          <table:table-cell office:value-type="string">
            <text:p>978-2-503-51339-3</text:p>
          </table:table-cell>
          <table:table-cell office:value-type="string">
            <text:p>978-2-503-53747-4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hetoric and Renewal in the Latin West 1100-1540</text:p>
          </table:table-cell>
          <table:table-cell/>
          <table:table-cell office:value-type="string">
            <text:p>978-2-503-51340-9</text:p>
          </table:table-cell>
          <table:table-cell office:value-type="string">
            <text:p>978-2-503-53751-1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Appearances of Medieval Rituals</text:p>
          </table:table-cell>
          <table:table-cell/>
          <table:table-cell office:value-type="string">
            <text:p>978-2-503-51513-7</text:p>
          </table:table-cell>
          <table:table-cell office:value-type="string">
            <text:p>978-2-503-53753-5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World of Marsilius of Padua</text:p>
          </table:table-cell>
          <table:table-cell/>
          <table:table-cell office:value-type="string">
            <text:p>978-2-503-51515-1</text:p>
          </table:table-cell>
          <table:table-cell office:value-type="string">
            <text:p>978-2-503-53754-2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Healing the Body Politic</text:p>
          </table:table-cell>
          <table:table-cell/>
          <table:table-cell office:value-type="string">
            <text:p>978-2-503-51636-3</text:p>
          </table:table-cell>
          <table:table-cell office:value-type="string">
            <text:p>978-2-503-53755-9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rincely Virtues in the Middle Ages</text:p>
          </table:table-cell>
          <table:table-cell/>
          <table:table-cell office:value-type="string">
            <text:p>978-2-503-51696-7</text:p>
          </table:table-cell>
          <table:table-cell office:value-type="string">
            <text:p>978-2-503-53756-6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apientia et eloquentia</text:p>
          </table:table-cell>
          <table:table-cell/>
          <table:table-cell office:value-type="string">
            <text:p>978-2-503-52057-5</text:p>
          </table:table-cell>
          <table:table-cell office:value-type="string">
            <text:p>978-2-503-53748-1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John Gower</text:p>
          </table:table-cell>
          <table:table-cell/>
          <table:table-cell office:value-type="string">
            <text:p>978-2-503-52470-2</text:p>
          </table:table-cell>
          <table:table-cell office:value-type="string">
            <text:p>978-2-503-53749-8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What Nature Does Not Teach</text:p>
          </table:table-cell>
          <table:table-cell/>
          <table:table-cell office:value-type="string">
            <text:p>978-2-503-52596-9</text:p>
          </table:table-cell>
          <table:table-cell office:value-type="string">
            <text:p>978-2-503-53746-7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omance and Rhetoric</text:p>
          </table:table-cell>
          <table:table-cell/>
          <table:table-cell office:value-type="string">
            <text:p>978-2-503-53149-6</text:p>
          </table:table-cell>
          <table:table-cell office:value-type="string">
            <text:p>978-2-503-53750-4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ind Matters</text:p>
          </table:table-cell>
          <table:table-cell/>
          <table:table-cell office:value-type="string">
            <text:p>978-2-503-52756-7</text:p>
          </table:table-cell>
          <table:table-cell office:value-type="string">
            <text:p>978-2-503-53752-8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obert d’Arbrissel et la vie religieuse dans l’Ouest de la France</text:p>
          </table:table-cell>
          <table:table-cell office:value-type="string">
            <text:p>978-2-503-51578-6</text:p>
          </table:table-cell>
          <table:table-cell/>
          <table:table-cell office:value-type="string">
            <text:p>978-2-503-53757-3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From Dead of Night to End of Day: The Medieval Customs of Cluny</text:p>
          </table:table-cell>
          <table:table-cell office:value-type="string">
            <text:p>978-2-503-51889-3</text:p>
          </table:table-cell>
          <table:table-cell/>
          <table:table-cell office:value-type="string">
            <text:p>978-2-503-53759-7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Western Monasticism ante litteram</text:p>
          </table:table-cell>
          <table:table-cell office:value-type="string">
            <text:p>978-2-503-54091-7</text:p>
          </table:table-cell>
          <table:table-cell/>
          <table:table-cell office:value-type="string">
            <text:p>978-2-503-54117-4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ociability and its Discontents</text:p>
          </table:table-cell>
          <table:table-cell/>
          <table:table-cell office:value-type="string">
            <text:p>978-2-503-52473-3</text:p>
          </table:table-cell>
          <table:table-cell office:value-type="string">
            <text:p>978-2-503-53760-3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usic and Mathematics</text:p>
          </table:table-cell>
          <table:table-cell office:value-type="string">
            <text:p>978-2-503-51597-7</text:p>
          </table:table-cell>
          <table:table-cell/>
          <table:table-cell office:value-type="string">
            <text:p>978-2-503-53761-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 Late Medieval Songbook and its Context: New Perspectives on the Chantilly Codex (Bibliothèque du Château de Chantilly, Ms. 564)</text:p>
          </table:table-cell>
          <table:table-cell office:value-type="string">
            <text:p>978-2-503-51598-4</text:p>
          </table:table-cell>
          <table:table-cell/>
          <table:table-cell office:value-type="string">
            <text:p>978-2-503-53762-7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Uno gentile et subtile ingenio</text:p>
          </table:table-cell>
          <table:table-cell/>
          <table:table-cell office:value-type="string">
            <text:p>978-2-503-53163-2</text:p>
          </table:table-cell>
          <table:table-cell office:value-type="string">
            <text:p>978-2-503-53764-1</text:p>
          </table:table-cell>
          <table:table-cell table:number-columns-repeated="2"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einrich Isaac and Polyphony for the Proper of the Mass in the Late Middle Ages and the Renaissance</text:p>
          </table:table-cell>
          <table:table-cell office:value-type="string">
            <text:p>978-2-503-54249-2</text:p>
          </table:table-cell>
          <table:table-cell/>
          <table:table-cell office:value-type="string">
            <text:p>978-2-503-54264-5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Berceau du livre imprimé. Autour des incunables</text:p>
          </table:table-cell>
          <table:table-cell office:value-type="string">
            <text:p>978-2-503-52575-4</text:p>
          </table:table-cell>
          <table:table-cell/>
          <table:table-cell office:value-type="string">
            <text:p>978-2-503-53765-8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ligious and Laity in Western Europe, 1000-1400</text:p>
          </table:table-cell>
          <table:table-cell/>
          <table:table-cell office:value-type="string">
            <text:p>978-2-503-52067-4</text:p>
          </table:table-cell>
          <table:table-cell office:value-type="string">
            <text:p>978-2-503-53766-5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harisma and Religious Authority</text:p>
          </table:table-cell>
          <table:table-cell/>
          <table:table-cell office:value-type="string">
            <text:p>978-2-503-52859-5</text:p>
          </table:table-cell>
          <table:table-cell office:value-type="string">
            <text:p>978-2-503-53767-2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cean and Savonarolan Florence</text:p>
          </table:table-cell>
          <table:table-cell/>
          <table:table-cell office:value-type="string">
            <text:p>978-2-503-52851-9</text:p>
          </table:table-cell>
          <table:table-cell office:value-type="string">
            <text:p>978-2-503-53954-6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ommunities of Learning</text:p>
          </table:table-cell>
          <table:table-cell/>
          <table:table-cell office:value-type="string">
            <text:p>978-2-503-53233-2</text:p>
          </table:table-cell>
          <table:table-cell office:value-type="string">
            <text:p>978-2-503-53768-9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cribere sanctorum gesta</text:p>
          </table:table-cell>
          <table:table-cell/>
          <table:table-cell office:value-type="string">
            <text:p>978-2-503-51256-3</text:p>
          </table:table-cell>
          <table:table-cell office:value-type="string">
            <text:p>978-2-503-53770-2</text:p>
          </table:table-cell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agiographie, idéologie et politique au Moyen Âge en Occident</text:p>
          </table:table-cell>
          <table:table-cell/>
          <table:table-cell office:value-type="string">
            <text:p>978-2-503-54487-8</text:p>
          </table:table-cell>
          <table:table-cell office:value-type="string">
            <text:p>978-2-503-54639-1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élites au haut moyen âge</text:p>
          </table:table-cell>
          <table:table-cell office:value-type="string">
            <text:p>978-2-503-52272-2</text:p>
          </table:table-cell>
          <table:table-cell/>
          <table:table-cell office:value-type="string">
            <text:p>978-2-503-53772-6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gire da donna</text:p>
          </table:table-cell>
          <table:table-cell office:value-type="string">
            <text:p>978-2-503-52275-3</text:p>
          </table:table-cell>
          <table:table-cell/>
          <table:table-cell office:value-type="string">
            <text:p>978-2-503-53773-3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Études d’exégèse carolingienne: autour d’Haymon d’Auxerre</text:p>
          </table:table-cell>
          <table:table-cell office:value-type="string">
            <text:p>978-2-503-52533-4</text:p>
          </table:table-cell>
          <table:table-cell/>
          <table:table-cell office:value-type="string">
            <text:p>978-2-503-53774-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élites et leurs espaces</text:p>
          </table:table-cell>
          <table:table-cell office:value-type="string">
            <text:p>978-2-503-52611-9</text:p>
          </table:table-cell>
          <table:table-cell/>
          <table:table-cell office:value-type="string">
            <text:p>978-2-503-53775-7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iérarchie et stratification sociale dans l’Occident médiéval (400-1100)</text:p>
          </table:table-cell>
          <table:table-cell office:value-type="string">
            <text:p>978-2-503-52982-0</text:p>
          </table:table-cell>
          <table:table-cell/>
          <table:table-cell office:value-type="string">
            <text:p>978-2-503-53776-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culture du haut moyen âge, une question d’élites ?</text:p>
          </table:table-cell>
          <table:table-cell office:value-type="string">
            <text:p>978-2-503-53134-2</text:p>
          </table:table-cell>
          <table:table-cell/>
          <table:table-cell office:value-type="string">
            <text:p>978-2-503-53777-1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aban Maur et son temps</text:p>
          </table:table-cell>
          <table:table-cell office:value-type="string">
            <text:p>978-2-503-53379-7</text:p>
          </table:table-cell>
          <table:table-cell/>
          <table:table-cell office:value-type="string">
            <text:p>978-2-503-53778-8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élites et la richesse au Haut Moyen Âge</text:p>
          </table:table-cell>
          <table:table-cell office:value-type="string">
            <text:p>978-2-503-53585-2</text:p>
          </table:table-cell>
          <table:table-cell/>
          <table:table-cell office:value-type="string">
            <text:p>978-2-503-53955-3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éorie et pratiques des élites au Haut Moyen Âge. Conception, perception et réalisation sociale</text:p>
          </table:table-cell>
          <table:table-cell office:value-type="string">
            <text:p>978-2-503-54226-3</text:p>
          </table:table-cell>
          <table:table-cell/>
          <table:table-cell office:value-type="string">
            <text:p>978-2-503-54230-0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Échanges, communications et réseaux dans le Haut Moyen Âge</text:p>
          </table:table-cell>
          <table:table-cell office:value-type="string">
            <text:p>978-2-503-54335-2</text:p>
          </table:table-cell>
          <table:table-cell/>
          <table:table-cell office:value-type="string">
            <text:p>978-2-503-54426-7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gôn. La compétition, V&lt;sup&gt;e&lt;/sup&gt;-XII&lt;sup&gt;e&lt;/sup&gt; siècle</text:p>
          </table:table-cell>
          <table:table-cell office:value-type="string">
            <text:p>978-2-503-54408-3</text:p>
          </table:table-cell>
          <table:table-cell/>
          <table:table-cell office:value-type="string">
            <text:p>978-2-503-54425-0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On Old Age</text:p>
          </table:table-cell>
          <table:table-cell/>
          <table:table-cell office:value-type="string">
            <text:p>978-2-503-53216-5</text:p>
          </table:table-cell>
          <table:table-cell office:value-type="string">
            <text:p>978-2-503-53983-6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médiéviste et la monographie familiale: sources, méthodes et problématiques</text:p>
          </table:table-cell>
          <table:table-cell office:value-type="string">
            <text:p>978-2-503-51737-7</text:p>
          </table:table-cell>
          <table:table-cell/>
          <table:table-cell office:value-type="string">
            <text:p>978-2-503-53779-5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lantagenêts et Capétiens: confrontations et héritages</text:p>
          </table:table-cell>
          <table:table-cell office:value-type="string">
            <text:p>978-2-503-52290-6</text:p>
          </table:table-cell>
          <table:table-cell/>
          <table:table-cell office:value-type="string">
            <text:p>978-2-503-53781-8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rères et soeurs : les liens adelphiques dans l’Occident antique et médiéval</text:p>
          </table:table-cell>
          <table:table-cell office:value-type="string">
            <text:p>978-2-503-52671-3</text:p>
          </table:table-cell>
          <table:table-cell/>
          <table:table-cell office:value-type="string">
            <text:p>978-2-503-53782-5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aking and breaking the rules: succession in medieval Europe, c. 1000-c.1600. Établir et abolir les normes: la succession dans l’Europe médiévale, vers 1000-vers 1600</text:p>
          </table:table-cell>
          <table:table-cell office:value-type="string">
            <text:p>978-2-503-52743-7</text:p>
          </table:table-cell>
          <table:table-cell/>
          <table:table-cell office:value-type="string">
            <text:p>978-2-503-53783-2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Parenté déchirée: les luttes intrafamiliales au Moyen Âge</text:p>
          </table:table-cell>
          <table:table-cell office:value-type="string">
            <text:p>978-2-503-52849-6</text:p>
          </table:table-cell>
          <table:table-cell/>
          <table:table-cell office:value-type="string">
            <text:p>978-2-503-53780-1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’imaginaire de la parenté dans les romans arthuriens (XIIe-XIVe siècles)</text:p>
          </table:table-cell>
          <table:table-cell office:value-type="string">
            <text:p>978-2-503-52850-2</text:p>
          </table:table-cell>
          <table:table-cell/>
          <table:table-cell office:value-type="string">
            <text:p>978-2-503-53956-0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Jalousie des dieux, jalousie des hommes</text:p>
          </table:table-cell>
          <table:table-cell office:value-type="string">
            <text:p>978-2-503-53223-3</text:p>
          </table:table-cell>
          <table:table-cell/>
          <table:table-cell office:value-type="string">
            <text:p>978-2-503-54641-4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From Clermont to Jerusalem</text:p>
          </table:table-cell>
          <table:table-cell office:value-type="string">
            <text:p>978-2-503-50667-8</text:p>
          </table:table-cell>
          <table:table-cell/>
          <table:table-cell office:value-type="string">
            <text:p>978-2-503-54163-1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Negotiating Secular and Ecclesiastical Power</text:p>
          </table:table-cell>
          <table:table-cell/>
          <table:table-cell office:value-type="string">
            <text:p>978-2-503-50872-6</text:p>
          </table:table-cell>
          <table:table-cell office:value-type="string">
            <text:p>978-2-503-54164-8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hristianizing Peoples and Converting Individuals</text:p>
          </table:table-cell>
          <table:table-cell/>
          <table:table-cell office:value-type="string">
            <text:p>978-2-503-51087-3</text:p>
          </table:table-cell>
          <table:table-cell office:value-type="string">
            <text:p>978-2-503-53792-4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ecorations for the Holy Dead</text:p>
          </table:table-cell>
          <table:table-cell office:value-type="string">
            <text:p>978-2-503-51088-0</text:p>
          </table:table-cell>
          <table:table-cell/>
          <table:table-cell office:value-type="string">
            <text:p>978-2-503-53793-1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ime and Eternity</text:p>
          </table:table-cell>
          <table:table-cell/>
          <table:table-cell office:value-type="string">
            <text:p>978-2-503-51312-6</text:p>
          </table:table-cell>
          <table:table-cell office:value-type="string">
            <text:p>978-2-503-52630-0</text:p>
          </table:table-cell>
          <table:table-cell table:number-columns-repeated="2"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White Mantle of Churches</text:p>
          </table:table-cell>
          <table:table-cell office:value-type="string">
            <text:p>978-2-503-51230-3</text:p>
          </table:table-cell>
          <table:table-cell/>
          <table:table-cell office:value-type="string">
            <text:p>978-2-503-53785-6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ove, Marriage, and Family Ties in the Later Middle Ages</text:p>
          </table:table-cell>
          <table:table-cell/>
          <table:table-cell office:value-type="string">
            <text:p>978-2-503-52207-4</text:p>
          </table:table-cell>
          <table:table-cell office:value-type="string">
            <text:p>978-2-503-53786-3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Medieval Household in Christian Europe, c. 850-c. 1550</text:p>
          </table:table-cell>
          <table:table-cell/>
          <table:table-cell office:value-type="string">
            <text:p>978-2-503-52208-1</text:p>
          </table:table-cell>
          <table:table-cell office:value-type="string">
            <text:p>978-2-503-53787-0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xile in the Middle Ages</text:p>
          </table:table-cell>
          <table:table-cell/>
          <table:table-cell office:value-type="string">
            <text:p>978-2-503-51453-6</text:p>
          </table:table-cell>
          <table:table-cell office:value-type="string">
            <text:p>978-2-503-53788-7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spects of Power and Authority in the Middle Ages</text:p>
          </table:table-cell>
          <table:table-cell/>
          <table:table-cell office:value-type="string">
            <text:p>978-2-503-52735-2</text:p>
          </table:table-cell>
          <table:table-cell office:value-type="string">
            <text:p>978-2-503-53789-4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nguages of Love and Hate</text:p>
          </table:table-cell>
          <table:table-cell/>
          <table:table-cell office:value-type="string">
            <text:p>978-2-503-52064-3</text:p>
          </table:table-cell>
          <table:table-cell office:value-type="string">
            <text:p>978-2-503-54013-9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epresentations of Power in Medieval Germany</text:p>
          </table:table-cell>
          <table:table-cell/>
          <table:table-cell office:value-type="string">
            <text:p>978-2-503-51815-2</text:p>
          </table:table-cell>
          <table:table-cell office:value-type="string">
            <text:p>978-2-503-53790-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Behaving like Fools</text:p>
          </table:table-cell>
          <table:table-cell/>
          <table:table-cell office:value-type="string">
            <text:p>978-2-503-53157-1</text:p>
          </table:table-cell>
          <table:table-cell office:value-type="string">
            <text:p>978-2-503-53791-7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eval Life Cycles</text:p>
          </table:table-cell>
          <table:table-cell/>
          <table:table-cell office:value-type="string">
            <text:p>978-2-503-54069-6</text:p>
          </table:table-cell>
          <table:table-cell office:value-type="string">
            <text:p>978-2-503-54126-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Essays on the Lancelot of Yale 229</text:p>
          </table:table-cell>
          <table:table-cell office:value-type="string">
            <text:p>978-2-503-51677-6</text:p>
          </table:table-cell>
          <table:table-cell/>
          <table:table-cell office:value-type="string">
            <text:p>978-2-503-53784-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arva pro magnis munera</text:p>
          </table:table-cell>
          <table:table-cell/>
          <table:table-cell office:value-type="string">
            <text:p>978-2-503-53120-5</text:p>
          </table:table-cell>
          <table:table-cell office:value-type="string">
            <text:p>978-2-503-53796-2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hromatius of Aquileia and His Age</text:p>
          </table:table-cell>
          <table:table-cell/>
          <table:table-cell office:value-type="string">
            <text:p>978-2-503-53491-6</text:p>
          </table:table-cell>
          <table:table-cell office:value-type="string">
            <text:p>978-2-503-54014-6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dorare caelestia, gubernare terrena. Atti del Colloquio Internazionale in onore di Paolo Lucentini (Napoli, 6-7 Novembre 2007), Arfé, Caiazzo, Sannino</text:p>
          </table:table-cell>
          <table:table-cell/>
          <table:table-cell office:value-type="string">
            <text:p>978-2-503-53490-9</text:p>
          </table:table-cell>
          <table:table-cell office:value-type="string">
            <text:p>978-2-503-54015-3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littérature des questions et réponses dans l’Antiquité profane et chrétienne: de l’enseignement à l’exégèse</text:p>
          </table:table-cell>
          <table:table-cell/>
          <table:table-cell office:value-type="string">
            <text:p>978-2-503-54686-5</text:p>
          </table:table-cell>
          <table:table-cell office:value-type="string">
            <text:p>978-2-503-54689-6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rbor scientiae. Der Baum des Wissens von Ramon Llull</text:p>
          </table:table-cell>
          <table:table-cell/>
          <table:table-cell office:value-type="string">
            <text:p>978-2-503-51215-0</text:p>
          </table:table-cell>
          <table:table-cell office:value-type="string">
            <text:p>978-2-503-53794-8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amon Llull und Nikolaus von Kues: Eine Begegnung im Zeichen der Toleranz - Raimondo Lullo e Niccolò Cusano: Un incontro nel segno della tolleranza</text:p>
          </table:table-cell>
          <table:table-cell/>
          <table:table-cell office:value-type="string">
            <text:p>978-2-503-51846-6</text:p>
          </table:table-cell>
          <table:table-cell office:value-type="string">
            <text:p>978-2-503-53795-5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Gottes Schau und Weltbetrachtung. Interpretationen zum »Liber contemplationis« des Raimundus Lullus</text:p>
          </table:table-cell>
          <table:table-cell/>
          <table:table-cell office:value-type="string">
            <text:p>978-2-503-54035-1</text:p>
          </table:table-cell>
          <table:table-cell office:value-type="string">
            <text:p>978-2-503-54050-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radition et créativité dans les formes gnomiques en Italie et en Europe du Nord (XIVe-XVIIe siècles)</text:p>
          </table:table-cell>
          <table:table-cell office:value-type="string">
            <text:p>978-2-503-54120-4</text:p>
          </table:table-cell>
          <table:table-cell/>
          <table:table-cell office:value-type="string">
            <text:p>978-2-503-56260-5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érodote à la Renaissance</text:p>
          </table:table-cell>
          <table:table-cell office:value-type="string">
            <text:p>978-2-503-54121-1</text:p>
          </table:table-cell>
          <table:table-cell/>
          <table:table-cell office:value-type="string">
            <text:p>978-2-503-56264-3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Sparks and Seeds</text:p>
          </table:table-cell>
          <table:table-cell/>
          <table:table-cell office:value-type="string">
            <text:p>978-2-503-50906-8</text:p>
          </table:table-cell>
          <table:table-cell office:value-type="string">
            <text:p>978-2-503-53800-6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ituals, Images, and Words</text:p>
          </table:table-cell>
          <table:table-cell/>
          <table:table-cell office:value-type="string">
            <text:p>978-2-503-50907-5</text:p>
          </table:table-cell>
          <table:table-cell office:value-type="string">
            <text:p>978-2-503-53801-3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ractices of Gender in Late Medieval and Early Modern Europe</text:p>
          </table:table-cell>
          <table:table-cell/>
          <table:table-cell office:value-type="string">
            <text:p>978-2-503-52336-1</text:p>
          </table:table-cell>
          <table:table-cell office:value-type="string">
            <text:p>978-2-503-53798-6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Old Worlds, New Worlds</text:p>
          </table:table-cell>
          <table:table-cell/>
          <table:table-cell office:value-type="string">
            <text:p>978-2-503-53132-8</text:p>
          </table:table-cell>
          <table:table-cell office:value-type="string">
            <text:p>978-2-503-53799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ecent Developments in the Technical Examination of Early Netherlandish Painting: Methodology, Limitations and Perspectives</text:p>
          </table:table-cell>
          <table:table-cell office:value-type="string">
            <text:p>978-2-503-50993-8</text:p>
          </table:table-cell>
          <table:table-cell/>
          <table:table-cell office:value-type="string">
            <text:p>978-2-503-53802-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are for the Here and the Hereafter</text:p>
          </table:table-cell>
          <table:table-cell office:value-type="string">
            <text:p>978-2-503-51508-3</text:p>
          </table:table-cell>
          <table:table-cell/>
          <table:table-cell office:value-type="string">
            <text:p>978-2-503-53804-4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Giorgione Entmythisiert</text:p>
          </table:table-cell>
          <table:table-cell office:value-type="string">
            <text:p>978-2-503-51809-1</text:p>
          </table:table-cell>
          <table:table-cell/>
          <table:table-cell office:value-type="string">
            <text:p>978-2-503-53805-1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ultural Exchange between the Low Countries and Italy (1400-1600)</text:p>
          </table:table-cell>
          <table:table-cell office:value-type="string">
            <text:p>978-2-503-51838-1</text:p>
          </table:table-cell>
          <table:table-cell/>
          <table:table-cell office:value-type="string">
            <text:p>978-2-503-53806-8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Study of the Bible in the Carolingian Era</text:p>
          </table:table-cell>
          <table:table-cell/>
          <table:table-cell office:value-type="string">
            <text:p>978-2-503-51404-8</text:p>
          </table:table-cell>
          <table:table-cell office:value-type="string">
            <text:p>978-2-503-52633-1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ext and Controversy from Wyclif to Bale</text:p>
          </table:table-cell>
          <table:table-cell/>
          <table:table-cell office:value-type="string">
            <text:p>978-2-503-52209-8</text:p>
          </table:table-cell>
          <table:table-cell office:value-type="string">
            <text:p>978-2-503-53812-9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Voice of Silence</text:p>
          </table:table-cell>
          <table:table-cell/>
          <table:table-cell office:value-type="string">
            <text:p>978-2-503-51488-8</text:p>
          </table:table-cell>
          <table:table-cell office:value-type="string">
            <text:p>978-2-503-53813-6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erspectives for an Architecture of Solitude</text:p>
          </table:table-cell>
          <table:table-cell office:value-type="string">
            <text:p>978-2-503-51692-9</text:p>
          </table:table-cell>
          <table:table-cell/>
          <table:table-cell office:value-type="string">
            <text:p>978-2-503-53807-5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Weaving, Veiling, and Dressing</text:p>
          </table:table-cell>
          <table:table-cell/>
          <table:table-cell office:value-type="string">
            <text:p>978-2-503-51527-4</text:p>
          </table:table-cell>
          <table:table-cell office:value-type="string">
            <text:p>978-2-503-53808-2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nuscripts and Monastic Culture</text:p>
          </table:table-cell>
          <table:table-cell/>
          <table:table-cell office:value-type="string">
            <text:p>978-2-503-51528-1</text:p>
          </table:table-cell>
          <table:table-cell office:value-type="string">
            <text:p>978-2-503-53809-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tudies in Carthusian Monasticism in the Late Middle Ages</text:p>
          </table:table-cell>
          <table:table-cell/>
          <table:table-cell office:value-type="string">
            <text:p>978-2-503-51699-8</text:p>
          </table:table-cell>
          <table:table-cell office:value-type="string">
            <text:p>978-2-503-53810-5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aints, Scholars, and Politicians</text:p>
          </table:table-cell>
          <table:table-cell/>
          <table:table-cell office:value-type="string">
            <text:p>978-2-503-51654-7</text:p>
          </table:table-cell>
          <table:table-cell office:value-type="string">
            <text:p>978-2-503-53811-2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Regular Canons in the Medieval British Isles</text:p>
          </table:table-cell>
          <table:table-cell/>
          <table:table-cell office:value-type="string">
            <text:p>978-2-503-53248-6</text:p>
          </table:table-cell>
          <table:table-cell office:value-type="string">
            <text:p>978-2-503-53957-7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fter Arundel</text:p>
          </table:table-cell>
          <table:table-cell/>
          <table:table-cell office:value-type="string">
            <text:p>978-2-503-53402-2</text:p>
          </table:table-cell>
          <table:table-cell office:value-type="string">
            <text:p>978-2-503-54254-6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Wycliffite Controversies</text:p>
          </table:table-cell>
          <table:table-cell/>
          <table:table-cell office:value-type="string">
            <text:p>978-2-503-53457-2</text:p>
          </table:table-cell>
          <table:table-cell office:value-type="string">
            <text:p>978-2-503-53958-4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king and Marketing: Studies of the Painting Process in Fifteenth- and Sixteenth-Century Netherlandish Workshops</text:p>
          </table:table-cell>
          <table:table-cell office:value-type="string">
            <text:p>978-2-503-51605-9</text:p>
          </table:table-cell>
          <table:table-cell/>
          <table:table-cell office:value-type="string">
            <text:p>978-2-503-53814-3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Invention</text:p>
          </table:table-cell>
          <table:table-cell/>
          <table:table-cell office:value-type="string">
            <text:p>978-2-503-52768-0</text:p>
          </table:table-cell>
          <table:table-cell office:value-type="string">
            <text:p>978-2-503-53815-0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obin Hood in Greenwood Stood</text:p>
          </table:table-cell>
          <table:table-cell/>
          <table:table-cell office:value-type="string">
            <text:p>978-2-503-54054-2</text:p>
          </table:table-cell>
          <table:table-cell office:value-type="string">
            <text:p>978-2-503-54127-3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istresse of My Wit</text:p>
          </table:table-cell>
          <table:table-cell/>
          <table:table-cell office:value-type="string">
            <text:p>978-2-503-51165-8</text:p>
          </table:table-cell>
          <table:table-cell office:value-type="string">
            <text:p>978-2-503-53816-7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onstructing Nations, Reconstructing Myth</text:p>
          </table:table-cell>
          <table:table-cell/>
          <table:table-cell office:value-type="string">
            <text:p>978-2-503-52393-4</text:p>
          </table:table-cell>
          <table:table-cell office:value-type="string">
            <text:p>978-2-503-53817-4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A Platonic Pythagoras. Platonism and Pythagoreanism in the Imperial Age</text:p>
          </table:table-cell>
          <table:table-cell office:value-type="string">
            <text:p>978-2-503-51915-9</text:p>
          </table:table-cell>
          <table:table-cell/>
          <table:table-cell office:value-type="string">
            <text:p>978-2-503-57262-8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hilon d'Alexandrie. Un penseur à l'intersection des cultures gréco-romaine, orientale, juive et chrétienne</text:p>
          </table:table-cell>
          <table:table-cell office:value-type="string">
            <text:p>978-2-503-52885-4</text:p>
          </table:table-cell>
          <table:table-cell/>
          <table:table-cell office:value-type="string">
            <text:p>978-2-503-57264-2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inking Through Excerpts: Studies on Stobaeus</text:p>
          </table:table-cell>
          <table:table-cell office:value-type="string">
            <text:p>978-2-503-52976-9</text:p>
          </table:table-cell>
          <table:table-cell/>
          <table:table-cell office:value-type="string">
            <text:p>978-2-503-57266-6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Genèses de l'acte de parole dans le monde grec, romain et médiéval</text:p>
          </table:table-cell>
          <table:table-cell office:value-type="string">
            <text:p>978-2-503-52886-1</text:p>
          </table:table-cell>
          <table:table-cell/>
          <table:table-cell office:value-type="string">
            <text:p>978-2-503-57267-3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The Calligraphy of Medieval Music</text:p>
          </table:table-cell>
          <table:table-cell office:value-type="string">
            <text:p>978-2-503-54005-4</text:p>
          </table:table-cell>
          <table:table-cell/>
          <table:table-cell office:value-type="string">
            <text:p>978-2-503-54049-8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New Trends in Feminine Spirituality</text:p>
          </table:table-cell>
          <table:table-cell/>
          <table:table-cell office:value-type="string">
            <text:p>978-2-503-50768-2</text:p>
          </table:table-cell>
          <table:table-cell office:value-type="string">
            <text:p>978-2-503-54165-5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eval Women - Texts and Contexts in Late Medieval Britain</text:p>
          </table:table-cell>
          <table:table-cell/>
          <table:table-cell office:value-type="string">
            <text:p>978-2-503-50979-2</text:p>
          </table:table-cell>
          <table:table-cell office:value-type="string">
            <text:p>978-2-503-53820-4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ary of Oignies</text:p>
          </table:table-cell>
          <table:table-cell/>
          <table:table-cell office:value-type="string">
            <text:p>978-2-503-51703-2</text:p>
          </table:table-cell>
          <table:table-cell office:value-type="string">
            <text:p>978-2-503-53821-1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t Katherine of Alexandria</text:p>
          </table:table-cell>
          <table:table-cell/>
          <table:table-cell office:value-type="string">
            <text:p>978-2-503-51290-7</text:p>
          </table:table-cell>
          <table:table-cell office:value-type="string">
            <text:p>978-2-503-53822-8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eeing and Knowing</text:p>
          </table:table-cell>
          <table:table-cell/>
          <table:table-cell office:value-type="string">
            <text:p>978-2-503-51448-2</text:p>
          </table:table-cell>
          <table:table-cell office:value-type="string">
            <text:p>978-2-503-52642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Household, Women, and Christianities</text:p>
          </table:table-cell>
          <table:table-cell/>
          <table:table-cell office:value-type="string">
            <text:p>978-2-503-51778-0</text:p>
          </table:table-cell>
          <table:table-cell office:value-type="string">
            <text:p>978-2-503-53819-8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rofane Imagery in Marginal Arts of the Middle Ages</text:p>
          </table:table-cell>
          <table:table-cell office:value-type="string">
            <text:p>978-2-503-51599-1</text:p>
          </table:table-cell>
          <table:table-cell/>
          <table:table-cell office:value-type="string">
            <text:p>978-2-503-53823-5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dieval English Comedy</text:p>
          </table:table-cell>
          <table:table-cell office:value-type="string">
            <text:p>978-2-503-52427-6</text:p>
          </table:table-cell>
          <table:table-cell/>
          <table:table-cell office:value-type="string">
            <text:p>978-2-503-53824-2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 nature, rythme et danse des saisons dans les stalles médiévales</text:p>
          </table:table-cell>
          <table:table-cell office:value-type="string">
            <text:p>978-2-503-53094-9</text:p>
          </table:table-cell>
          <table:table-cell/>
          <table:table-cell office:value-type="string">
            <text:p>978-2-503-53825-9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nglo-Latin and its Heritage</text:p>
          </table:table-cell>
          <table:table-cell office:value-type="string">
            <text:p>978-2-503-50838-2</text:p>
          </table:table-cell>
          <table:table-cell/>
          <table:table-cell office:value-type="string">
            <text:p>978-2-503-53826-6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tin Culture in the Eleventh Century</text:p>
          </table:table-cell>
          <table:table-cell office:value-type="string">
            <text:p>978-2-503-51255-6</text:p>
          </table:table-cell>
          <table:table-cell/>
          <table:table-cell office:value-type="string">
            <text:p>978-2-503-53828-0</text:p>
          </table:table-cell>
          <table:table-cell table:number-columns-repeated="2"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nsignis Sophiae Arcator</text:p>
          </table:table-cell>
          <table:table-cell office:value-type="string">
            <text:p>978-2-503-51425-3</text:p>
          </table:table-cell>
          <table:table-cell/>
          <table:table-cell office:value-type="string">
            <text:p>978-2-503-53827-3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Occident et Proche-Orient: contacts scientifiques au temps des Croisades</text:p>
          </table:table-cell>
          <table:table-cell office:value-type="string">
            <text:p>978-2-503-51116-0</text:p>
          </table:table-cell>
          <table:table-cell/>
          <table:table-cell office:value-type="string">
            <text:p>978-2-503-53831-0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Une lumière venue d’ailleurs. Héritages et ouvertures dans les encyclopédies d’Orient et d’Occident au Moyen Age</text:p>
          </table:table-cell>
          <table:table-cell office:value-type="string">
            <text:p>978-2-503-53073-4</text:p>
          </table:table-cell>
          <table:table-cell/>
          <table:table-cell office:value-type="string">
            <text:p>978-2-503-53832-7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reations</text:p>
          </table:table-cell>
          <table:table-cell/>
          <table:table-cell office:value-type="string">
            <text:p>978-2-503-52295-1</text:p>
          </table:table-cell>
          <table:table-cell office:value-type="string">
            <text:p>978-2-503-53833-4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Medieval Cathedral of Trondheim</text:p>
          </table:table-cell>
          <table:table-cell/>
          <table:table-cell office:value-type="string">
            <text:p>978-2-503-52301-9</text:p>
          </table:table-cell>
          <table:table-cell office:value-type="string">
            <text:p>978-2-503-53834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Negotiating Heritage</text:p>
          </table:table-cell>
          <table:table-cell/>
          <table:table-cell office:value-type="string">
            <text:p>978-2-503-52794-9</text:p>
          </table:table-cell>
          <table:table-cell office:value-type="string">
            <text:p>978-2-503-53835-8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esonances</text:p>
          </table:table-cell>
          <table:table-cell/>
          <table:table-cell office:value-type="string">
            <text:p>978-2-503-53493-0</text:p>
          </table:table-cell>
          <table:table-cell office:value-type="string">
            <text:p>978-2-503-53961-4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’abbé Suger, le manifeste gothique de Saint-Denis et la pensée victorine</text:p>
          </table:table-cell>
          <table:table-cell office:value-type="string">
            <text:p>978-2-503-51259-4</text:p>
          </table:table-cell>
          <table:table-cell/>
          <table:table-cell office:value-type="string">
            <text:p>978-2-503-53836-5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Rhétorique et poétique au Moyen Âge</text:p>
          </table:table-cell>
          <table:table-cell office:value-type="string">
            <text:p>978-2-503-51391-1</text:p>
          </table:table-cell>
          <table:table-cell/>
          <table:table-cell office:value-type="string">
            <text:p>978-2-503-53837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’architecture gothique au service de la liturgie</text:p>
          </table:table-cell>
          <table:table-cell office:value-type="string">
            <text:p>978-2-503-51426-0</text:p>
          </table:table-cell>
          <table:table-cell/>
          <table:table-cell office:value-type="string">
            <text:p>978-2-503-53838-9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Notre-Dame de Paris. Un manifeste chrétien, 1160-1230</text:p>
          </table:table-cell>
          <table:table-cell office:value-type="string">
            <text:p>978-2-503-51632-5</text:p>
          </table:table-cell>
          <table:table-cell/>
          <table:table-cell office:value-type="string">
            <text:p>978-2-503-53839-6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relations culturelles entre chrétiens et musulmans au Moyen Age</text:p>
          </table:table-cell>
          <table:table-cell office:value-type="string">
            <text:p>978-2-503-51803-9</text:p>
          </table:table-cell>
          <table:table-cell/>
          <table:table-cell office:value-type="string">
            <text:p>978-2-503-53840-2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’image dans la pensée et l’art au Moyen Age</text:p>
          </table:table-cell>
          <table:table-cell office:value-type="string">
            <text:p>978-2-503-52421-4</text:p>
          </table:table-cell>
          <table:table-cell/>
          <table:table-cell office:value-type="string">
            <text:p>978-2-503-53841-9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place de la musique dans la culture médiévale</text:p>
          </table:table-cell>
          <table:table-cell office:value-type="string">
            <text:p>978-2-503-52520-4</text:p>
          </table:table-cell>
          <table:table-cell/>
          <table:table-cell office:value-type="string">
            <text:p>978-2-503-53842-6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laïcs dans les villes de la France du Nord au XIIe siècle</text:p>
          </table:table-cell>
          <table:table-cell office:value-type="string">
            <text:p>978-2-503-52908-0</text:p>
          </table:table-cell>
          <table:table-cell/>
          <table:table-cell office:value-type="string">
            <text:p>978-2-503-53843-3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Une conquête des savoirs</text:p>
          </table:table-cell>
          <table:table-cell office:value-type="string">
            <text:p>978-2-503-53121-2</text:p>
          </table:table-cell>
          <table:table-cell/>
          <table:table-cell office:value-type="string">
            <text:p>978-2-503-53844-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’élaboration du vocabulaire philosophique au Moyen Age</text:p>
          </table:table-cell>
          <table:table-cell office:value-type="string">
            <text:p>978-2-503-51117-7</text:p>
          </table:table-cell>
          <table:table-cell/>
          <table:table-cell office:value-type="string">
            <text:p>978-2-503-53852-5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ie Dionysius-Rezeption im Mittelalter</text:p>
          </table:table-cell>
          <table:table-cell office:value-type="string">
            <text:p>978-2-503-51118-4</text:p>
          </table:table-cell>
          <table:table-cell/>
          <table:table-cell office:value-type="string">
            <text:p>978-2-503-53853-2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l commento filosofico nell’occidente latino (secoli XIII-XV)</text:p>
          </table:table-cell>
          <table:table-cell office:value-type="string">
            <text:p>978-2-503-51220-4</text:p>
          </table:table-cell>
          <table:table-cell/>
          <table:table-cell office:value-type="string">
            <text:p>978-2-503-53845-7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ntellect et imagination dans la philosophie médiévale / Intellect and Imagination in Medieval Philosophy / Intelecto e imaginação na Filosofia Medieval</text:p>
          </table:table-cell>
          <table:table-cell office:value-type="string">
            <text:p>978-2-503-51818-3</text:p>
          </table:table-cell>
          <table:table-cell/>
          <table:table-cell office:value-type="string">
            <text:p>978-2-503-53985-0</text:p>
          </table:table-cell>
          <table:table-cell table:number-columns-repeated="2"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lain de Lille, le docteur universel</text:p>
          </table:table-cell>
          <table:table-cell office:value-type="string">
            <text:p>978-2-503-52015-5</text:p>
          </table:table-cell>
          <table:table-cell/>
          <table:table-cell office:value-type="string">
            <text:p>978-2-503-53849-5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University, Council, City. Intellectual Culture on the Rhine (1300-1550)</text:p>
          </table:table-cell>
          <table:table-cell office:value-type="string">
            <text:p>978-2-503-52663-8</text:p>
          </table:table-cell>
          <table:table-cell/>
          <table:table-cell office:value-type="string">
            <text:p>978-2-503-53850-1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Word in Medieval Logic, Theology and Psychology</text:p>
          </table:table-cell>
          <table:table-cell office:value-type="string">
            <text:p>978-2-503-53319-3</text:p>
          </table:table-cell>
          <table:table-cell/>
          <table:table-cell office:value-type="string">
            <text:p>978-2-503-53851-8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hilosophy and Theology in the 'Studia' of the Religious Orders and at Papal and Royal Courts</text:p>
          </table:table-cell>
          <table:table-cell office:value-type="string">
            <text:p>978-2-503-54326-0</text:p>
          </table:table-cell>
          <table:table-cell/>
          <table:table-cell office:value-type="string">
            <text:p>978-2-503-54427-4</text:p>
          </table:table-cell>
          <table:table-cell table:number-columns-repeated="2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rts and Crafts in Medieval Rural Environment</text:p>
          </table:table-cell>
          <table:table-cell office:value-type="string">
            <text:p>978-2-503-51994-4</text:p>
          </table:table-cell>
          <table:table-cell/>
          <table:table-cell office:value-type="string">
            <text:p>978-2-503-53855-6</text:p>
          </table:table-cell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dieval Rural Settlement in Marginal Landscapes</text:p>
          </table:table-cell>
          <table:table-cell office:value-type="string">
            <text:p>978-2-503-52746-8</text:p>
          </table:table-cell>
          <table:table-cell/>
          <table:table-cell office:value-type="string">
            <text:p>978-2-503-53856-3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ood in the Medieval Rural Environment</text:p>
          </table:table-cell>
          <table:table-cell office:value-type="string">
            <text:p>978-2-503-53661-3</text:p>
          </table:table-cell>
          <table:table-cell/>
          <table:table-cell office:value-type="string">
            <text:p>978-2-503-53962-1</text:p>
          </table:table-cell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grosystems and Labour Relations in European Rural Societies</text:p>
          </table:table-cell>
          <table:table-cell office:value-type="string">
            <text:p>978-2-503-52954-7</text:p>
          </table:table-cell>
          <table:table-cell/>
          <table:table-cell office:value-type="string">
            <text:p>978-2-503-54019-1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Commentary Tradition on Aristotle’s ’De generatione et corruptione’. Ancient, Medieval and Early Modern</text:p>
          </table:table-cell>
          <table:table-cell office:value-type="string">
            <text:p>978-2-503-50896-2</text:p>
          </table:table-cell>
          <table:table-cell/>
          <table:table-cell office:value-type="string">
            <text:p>978-2-503-54155-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cherches sur Dietrich de Freiberg</text:p>
          </table:table-cell>
          <table:table-cell office:value-type="string">
            <text:p>978-2-503-52882-3</text:p>
          </table:table-cell>
          <table:table-cell/>
          <table:table-cell office:value-type="string">
            <text:p>978-2-503-53857-0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riscien</text:p>
          </table:table-cell>
          <table:table-cell office:value-type="string">
            <text:p>978-2-503-53074-1</text:p>
          </table:table-cell>
          <table:table-cell/>
          <table:table-cell office:value-type="string">
            <text:p>978-2-503-53859-4</text:p>
          </table:table-cell>
          <table:table-cell table:number-columns-repeated="2"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innovations du vocabulaire latin à la fin du moyen âge: autour du Glossaire du latin philosophique</text:p>
          </table:table-cell>
          <table:table-cell office:value-type="string">
            <text:p>978-2-503-53559-3</text:p>
          </table:table-cell>
          <table:table-cell/>
          <table:table-cell office:value-type="string">
            <text:p>978-2-503-54036-8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rts du langage et théologie aux confins des XI&lt;sup&gt;e&lt;/sup&gt; et XII&lt;sup&gt;e&lt;/sup&gt; siècles</text:p>
          </table:table-cell>
          <table:table-cell office:value-type="string">
            <text:p>978-2-503-53518-0</text:p>
          </table:table-cell>
          <table:table-cell/>
          <table:table-cell office:value-type="string">
            <text:p>978-2-503-53963-8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hristian readings of Aristotle from the Middle Ages to the Renaissance</text:p>
          </table:table-cell>
          <table:table-cell office:value-type="string">
            <text:p>978-2-503-54237-9</text:p>
          </table:table-cell>
          <table:table-cell/>
          <table:table-cell office:value-type="string">
            <text:p>978-2-503-54258-4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nature et le vide dans la physique médiévale</text:p>
          </table:table-cell>
          <table:table-cell office:value-type="string">
            <text:p>978-2-503-54476-2</text:p>
          </table:table-cell>
          <table:table-cell/>
          <table:table-cell office:value-type="string">
            <text:p>978-2-503-54482-3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yzanz in Europa. Europas östliches Erbe</text:p>
          </table:table-cell>
          <table:table-cell office:value-type="string">
            <text:p>978-2-503-54153-2</text:p>
          </table:table-cell>
          <table:table-cell/>
          <table:table-cell office:value-type="string">
            <text:p>978-2-503-54193-8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yzantine Theology and its Philosophical Background</text:p>
          </table:table-cell>
          <table:table-cell office:value-type="string">
            <text:p>978-2-503-54403-8</text:p>
          </table:table-cell>
          <table:table-cell/>
          <table:table-cell office:value-type="string">
            <text:p>978-2-503-54405-2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ynesios von Kyrene: Politik - Literatur - Philosophie</text:p>
          </table:table-cell>
          <table:table-cell office:value-type="string">
            <text:p>978-2-503-54662-9</text:p>
          </table:table-cell>
          <table:table-cell/>
          <table:table-cell office:value-type="string">
            <text:p>978-2-503-54690-2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774, ipotesi su una transizione</text:p>
          </table:table-cell>
          <table:table-cell office:value-type="string">
            <text:p>978-2-503-52816-8</text:p>
          </table:table-cell>
          <table:table-cell/>
          <table:table-cell office:value-type="string">
            <text:p>978-2-503-53860-0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rom one sea to another. Trading places in the European and Mediterranean Early Middle ages</text:p>
          </table:table-cell>
          <table:table-cell office:value-type="string">
            <text:p>978-2-503-54527-1</text:p>
          </table:table-cell>
          <table:table-cell/>
          <table:table-cell office:value-type="string">
            <text:p>978-2-503-54565-3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ultures in Contact</text:p>
          </table:table-cell>
          <table:table-cell/>
          <table:table-cell office:value-type="string">
            <text:p>978-2-503-50978-5</text:p>
          </table:table-cell>
          <table:table-cell office:value-type="string">
            <text:p>978-2-503-53868-6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ourt Culture in the Early Middle Ages</text:p>
          </table:table-cell>
          <table:table-cell/>
          <table:table-cell office:value-type="string">
            <text:p>978-2-503-51164-1</text:p>
          </table:table-cell>
          <table:table-cell office:value-type="string">
            <text:p>978-2-503-52639-3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On Barbarian Identity</text:p>
          </table:table-cell>
          <table:table-cell/>
          <table:table-cell office:value-type="string">
            <text:p>978-2-503-51168-9</text:p>
          </table:table-cell>
          <table:table-cell office:value-type="string">
            <text:p>978-2-503-53872-3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ontact, Continuity, and Collapse</text:p>
          </table:table-cell>
          <table:table-cell/>
          <table:table-cell office:value-type="string">
            <text:p>978-2-503-51291-4</text:p>
          </table:table-cell>
          <table:table-cell office:value-type="string">
            <text:p>978-2-503-52641-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Political Assemblies in the Earlier Middle Ages</text:p>
          </table:table-cell>
          <table:table-cell/>
          <table:table-cell office:value-type="string">
            <text:p>978-2-503-51341-6</text:p>
          </table:table-cell>
          <table:table-cell office:value-type="string">
            <text:p>978-2-503-53873-0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eaching and Learning in Northern Europe</text:p>
          </table:table-cell>
          <table:table-cell/>
          <table:table-cell office:value-type="string">
            <text:p>978-2-503-51419-2</text:p>
          </table:table-cell>
          <table:table-cell office:value-type="string">
            <text:p>978-2-503-53874-7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Genesis of Books</text:p>
          </table:table-cell>
          <table:table-cell/>
          <table:table-cell office:value-type="string">
            <text:p>978-2-503-53473-2</text:p>
          </table:table-cell>
          <table:table-cell office:value-type="string">
            <text:p>978-2-503-53966-9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Wulfstan, Archbishop of York</text:p>
          </table:table-cell>
          <table:table-cell/>
          <table:table-cell office:value-type="string">
            <text:p>978-2-503-52224-1</text:p>
          </table:table-cell>
          <table:table-cell office:value-type="string">
            <text:p>978-2-503-53861-7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Borders, Barriers, and Ethnogenesis</text:p>
          </table:table-cell>
          <table:table-cell/>
          <table:table-cell office:value-type="string">
            <text:p>978-2-503-51529-8</text:p>
          </table:table-cell>
          <table:table-cell office:value-type="string">
            <text:p>978-2-503-53862-4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Crisis of the Oikoumene</text:p>
          </table:table-cell>
          <table:table-cell/>
          <table:table-cell office:value-type="string">
            <text:p>978-2-503-51520-5</text:p>
          </table:table-cell>
          <table:table-cell office:value-type="string">
            <text:p>978-2-503-53863-1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eople and Space in the Middle Ages, 300-1300</text:p>
          </table:table-cell>
          <table:table-cell/>
          <table:table-cell office:value-type="string">
            <text:p>978-2-503-51526-7</text:p>
          </table:table-cell>
          <table:table-cell office:value-type="string">
            <text:p>978-2-503-53864-8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Narrative and History in the Early Medieval West</text:p>
          </table:table-cell>
          <table:table-cell/>
          <table:table-cell office:value-type="string">
            <text:p>978-2-503-51828-2</text:p>
          </table:table-cell>
          <table:table-cell office:value-type="string">
            <text:p>978-2-503-53865-5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Old English Homily</text:p>
          </table:table-cell>
          <table:table-cell/>
          <table:table-cell office:value-type="string">
            <text:p>978-2-503-51792-6</text:p>
          </table:table-cell>
          <table:table-cell office:value-type="string">
            <text:p>978-2-503-53866-2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ext, Image, Interpretation:</text:p>
          </table:table-cell>
          <table:table-cell/>
          <table:table-cell office:value-type="string">
            <text:p>978-2-503-51819-0</text:p>
          </table:table-cell>
          <table:table-cell office:value-type="string">
            <text:p>978-2-503-53867-9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hallenging the Boundaries of Medieval History</text:p>
          </table:table-cell>
          <table:table-cell/>
          <table:table-cell office:value-type="string">
            <text:p>978-2-503-52359-0</text:p>
          </table:table-cell>
          <table:table-cell office:value-type="string">
            <text:p>978-2-503-53869-3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eading the Anglo-Saxon Chronicle</text:p>
          </table:table-cell>
          <table:table-cell/>
          <table:table-cell office:value-type="string">
            <text:p>978-2-503-52394-1</text:p>
          </table:table-cell>
          <table:table-cell office:value-type="string">
            <text:p>978-2-503-53870-9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Early Medieval Northumbria</text:p>
          </table:table-cell>
          <table:table-cell/>
          <table:table-cell office:value-type="string">
            <text:p>978-2-503-52822-9</text:p>
          </table:table-cell>
          <table:table-cell office:value-type="string">
            <text:p>978-2-503-53981-2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onceptualizing Multilingualism in England, c.800-c.1250</text:p>
          </table:table-cell>
          <table:table-cell/>
          <table:table-cell office:value-type="string">
            <text:p>978-2-503-52856-4</text:p>
          </table:table-cell>
          <table:table-cell office:value-type="string">
            <text:p>978-2-503-53964-5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Neglected Barbarians</text:p>
          </table:table-cell>
          <table:table-cell/>
          <table:table-cell office:value-type="string">
            <text:p>978-2-503-53125-0</text:p>
          </table:table-cell>
          <table:table-cell office:value-type="string">
            <text:p>978-2-503-53965-2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England and the Continent in the Tenth Century</text:p>
          </table:table-cell>
          <table:table-cell/>
          <table:table-cell office:value-type="string">
            <text:p>978-2-503-53208-0</text:p>
          </table:table-cell>
          <table:table-cell office:value-type="string">
            <text:p>978-2-503-53871-6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Last Judgement in Medieval Preaching</text:p>
          </table:table-cell>
          <table:table-cell/>
          <table:table-cell office:value-type="string">
            <text:p>978-2-503-51524-3</text:p>
          </table:table-cell>
          <table:table-cell office:value-type="string">
            <text:p>978-2-503-53967-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onstructing the Medieval Sermon</text:p>
          </table:table-cell>
          <table:table-cell/>
          <table:table-cell office:value-type="string">
            <text:p>978-2-503-52589-1</text:p>
          </table:table-cell>
          <table:table-cell office:value-type="string">
            <text:p>978-2-503-53875-4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Urban public debts, urban government and the market for annuities in Western Europe (14th-18th centuries)</text:p>
          </table:table-cell>
          <table:table-cell office:value-type="string">
            <text:p>978-2-503-51383-6</text:p>
          </table:table-cell>
          <table:table-cell/>
          <table:table-cell office:value-type="string">
            <text:p>978-2-503-53880-8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motions in the Heart of the City (14th-16th century)</text:p>
          </table:table-cell>
          <table:table-cell office:value-type="string">
            <text:p>978-2-503-51618-9</text:p>
          </table:table-cell>
          <table:table-cell/>
          <table:table-cell office:value-type="string">
            <text:p>978-2-503-53881-5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Voisinages, coexistences, appropriations</text:p>
          </table:table-cell>
          <table:table-cell office:value-type="string">
            <text:p>978-2-503-52024-7</text:p>
          </table:table-cell>
          <table:table-cell/>
          <table:table-cell office:value-type="string">
            <text:p>978-2-503-53876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Villes de Flandre et d’Italie (XIIIe-XVIe siècle). Les enseignements d’une comparaison</text:p>
          </table:table-cell>
          <table:table-cell office:value-type="string">
            <text:p>978-2-503-51979-1</text:p>
          </table:table-cell>
          <table:table-cell/>
          <table:table-cell office:value-type="string">
            <text:p>978-2-503-53877-8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Oligarchy and Patronage in Late Medieval Spanish Urban Society</text:p>
          </table:table-cell>
          <table:table-cell office:value-type="string">
            <text:p>978-2-503-52360-6</text:p>
          </table:table-cell>
          <table:table-cell/>
          <table:table-cell office:value-type="string">
            <text:p>978-2-503-53878-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e Bono Communi. The Discourse and Practice of the Common Good in the European City (13th-16th c.)</text:p>
          </table:table-cell>
          <table:table-cell office:value-type="string">
            <text:p>978-2-503-52998-1</text:p>
          </table:table-cell>
          <table:table-cell/>
          <table:table-cell office:value-type="string">
            <text:p>978-2-503-53879-2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châtiment des villes dans les espaces méditerranéens (Antiquité, Moyen Âge, Époque moderne)</text:p>
          </table:table-cell>
          <table:table-cell office:value-type="string">
            <text:p>978-2-503-54051-1</text:p>
          </table:table-cell>
          <table:table-cell/>
          <table:table-cell office:value-type="string">
            <text:p>978-2-503-54052-8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Urban Elites and Aristocratic Behaviour in the Spanish Kingdoms at the End of the Middle Ages</text:p>
          </table:table-cell>
          <table:table-cell office:value-type="string">
            <text:p>978-2-503-54644-5</text:p>
          </table:table-cell>
          <table:table-cell/>
          <table:table-cell office:value-type="string">
            <text:p>978-2-503-54645-2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Power of Space in Late Medieval and Early Modern Europe</text:p>
          </table:table-cell>
          <table:table-cell office:value-type="string">
            <text:p>978-2-503-54784-8</text:p>
          </table:table-cell>
          <table:table-cell/>
          <table:table-cell office:value-type="string">
            <text:p>978-2-503-54822-7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rchitecture, Liturgy and Identity</text:p>
          </table:table-cell>
          <table:table-cell office:value-type="string">
            <text:p>978-2-503-53167-0</text:p>
          </table:table-cell>
          <table:table-cell/>
          <table:table-cell office:value-type="string">
            <text:p>978-2-503-53968-3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Image, Memory and Devotion</text:p>
          </table:table-cell>
          <table:table-cell office:value-type="string">
            <text:p>978-2-503-53168-7</text:p>
          </table:table-cell>
          <table:table-cell/>
          <table:table-cell office:value-type="string">
            <text:p>978-2-503-53969-0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Plaisir au temps de la Renaissance</text:p>
          </table:table-cell>
          <table:table-cell office:value-type="string">
            <text:p>978-2-503-53247-9</text:p>
          </table:table-cell>
          <table:table-cell/>
          <table:table-cell office:value-type="string">
            <text:p>978-2-503-56345-9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question de l'athéisme au 17e siecle</text:p>
          </table:table-cell>
          <table:table-cell office:value-type="string">
            <text:p>978-2-503-51606-6</text:p>
          </table:table-cell>
          <table:table-cell/>
          <table:table-cell office:value-type="string">
            <text:p>978-2-503-56421-0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Gassendi et la modernité</text:p>
          </table:table-cell>
          <table:table-cell office:value-type="string">
            <text:p>978-2-503-52556-3</text:p>
          </table:table-cell>
          <table:table-cell/>
          <table:table-cell office:value-type="string">
            <text:p>978-2-503-56431-9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Pestes, incendies, naufrages.</text:p>
          </table:table-cell>
          <table:table-cell office:value-type="string">
            <text:p>978-2-503-53169-4</text:p>
          </table:table-cell>
          <table:table-cell/>
          <table:table-cell office:value-type="string">
            <text:p>978-2-503-56444-9</text:p>
          </table:table-cell>
          <table:table-cell table:number-columns-repeated="2"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Musica corporis</text:p>
          </table:table-cell>
          <table:table-cell office:value-type="string">
            <text:p>978-2-503-53530-2</text:p>
          </table:table-cell>
          <table:table-cell/>
          <table:table-cell office:value-type="string">
            <text:p>978-2-503-56447-0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Computus and its Cultural Context in the Latin West, AD 300-1200</text:p>
          </table:table-cell>
          <table:table-cell office:value-type="string">
            <text:p>978-2-503-53317-9</text:p>
          </table:table-cell>
          <table:table-cell/>
          <table:table-cell office:value-type="string">
            <text:p>978-2-503-53882-2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ditations of the Heart: The Psalms in Early Christian Thought and Practice</text:p>
          </table:table-cell>
          <table:table-cell office:value-type="string">
            <text:p>978-2-503-53433-6</text:p>
          </table:table-cell>
          <table:table-cell/>
          <table:table-cell office:value-type="string">
            <text:p>978-2-503-54021-4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Easter Controversy of Late Antiquity and the Early Middle Ages. Its Manuscripts, Texts, and Tables</text:p>
          </table:table-cell>
          <table:table-cell office:value-type="string">
            <text:p>978-2-503-53668-2</text:p>
          </table:table-cell>
          <table:table-cell/>
          <table:table-cell office:value-type="string">
            <text:p>978-2-503-53970-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ading Gothic Architecture</text:p>
          </table:table-cell>
          <table:table-cell office:value-type="string">
            <text:p>978-2-503-52536-5</text:p>
          </table:table-cell>
          <table:table-cell/>
          <table:table-cell office:value-type="string">
            <text:p>978-2-503-53883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urrent Directions in Eleventh- and Twelfth-Century Sculpture Studies</text:p>
          </table:table-cell>
          <table:table-cell office:value-type="string">
            <text:p>978-2-503-53165-6</text:p>
          </table:table-cell>
          <table:table-cell/>
          <table:table-cell office:value-type="string">
            <text:p>978-2-503-53971-3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’écrit et le manuscrit à la fin du Moyen Âge</text:p>
          </table:table-cell>
          <table:table-cell/>
          <table:table-cell office:value-type="string">
            <text:p>978-2-503-51991-3</text:p>
          </table:table-cell>
          <table:table-cell office:value-type="string">
            <text:p>978-2-503-53884-6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exte et discours en moyen français</text:p>
          </table:table-cell>
          <table:table-cell/>
          <table:table-cell office:value-type="string">
            <text:p>978-2-503-52280-7</text:p>
          </table:table-cell>
          <table:table-cell office:value-type="string">
            <text:p>978-2-503-53887-7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Quant l’ung amy pour l’autre veille</text:p>
          </table:table-cell>
          <table:table-cell/>
          <table:table-cell office:value-type="string">
            <text:p>978-2-503-52283-8</text:p>
          </table:table-cell>
          <table:table-cell office:value-type="string">
            <text:p>978-2-503-53888-4</text:p>
          </table:table-cell>
          <table:table-cell table:number-columns-repeated="2"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Froissart à la cour de Béarn: l’écrivain, les arts et le pouvoir</text:p>
          </table:table-cell>
          <table:table-cell/>
          <table:table-cell office:value-type="string">
            <text:p>978-2-503-52867-0</text:p>
          </table:table-cell>
          <table:table-cell office:value-type="string">
            <text:p>978-2-503-53889-1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recueil au Moyen Âge</text:p>
          </table:table-cell>
          <table:table-cell/>
          <table:table-cell office:value-type="string">
            <text:p>978-2-503-52281-4</text:p>
          </table:table-cell>
          <table:table-cell office:value-type="string">
            <text:p>978-2-503-53890-7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 recueil au Moyen Âge</text:p>
          </table:table-cell>
          <table:table-cell/>
          <table:table-cell office:value-type="string">
            <text:p>978-2-503-52282-1</text:p>
          </table:table-cell>
          <table:table-cell office:value-type="string">
            <text:p>978-2-503-53891-4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Autour des quenouilles: la parole des femmes (1450-1600)</text:p>
          </table:table-cell>
          <table:table-cell/>
          <table:table-cell office:value-type="string">
            <text:p>978-2-503-53356-8</text:p>
          </table:table-cell>
          <table:table-cell office:value-type="string">
            <text:p>978-2-503-53885-3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ttre en prose aux XIVe-XVIe siècles</text:p>
          </table:table-cell>
          <table:table-cell/>
          <table:table-cell office:value-type="string">
            <text:p>978-2-503-53351-3</text:p>
          </table:table-cell>
          <table:table-cell office:value-type="string">
            <text:p>978-2-503-53886-0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a moisson des lettres: L'invention littéraire autour de 1300</text:p>
          </table:table-cell>
          <table:table-cell/>
          <table:table-cell office:value-type="string">
            <text:p>978-2-503-53592-0</text:p>
          </table:table-cell>
          <table:table-cell office:value-type="string">
            <text:p>978-2-503-54022-1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René d’Anjou, écrivain et mécène (1409-1480)</text:p>
          </table:table-cell>
          <table:table-cell/>
          <table:table-cell office:value-type="string">
            <text:p>978-2-503-53350-6</text:p>
          </table:table-cell>
          <table:table-cell office:value-type="string">
            <text:p>978-2-503-54032-0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Drama and Community</text:p>
          </table:table-cell>
          <table:table-cell/>
          <table:table-cell office:value-type="string">
            <text:p>978-2-503-50767-5</text:p>
          </table:table-cell>
          <table:table-cell office:value-type="string">
            <text:p>978-2-503-54166-2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howing Status</text:p>
          </table:table-cell>
          <table:table-cell/>
          <table:table-cell office:value-type="string">
            <text:p>978-2-503-50766-8</text:p>
          </table:table-cell>
          <table:table-cell office:value-type="string">
            <text:p>978-2-503-54167-9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candinavia and Europe 800-1350</text:p>
          </table:table-cell>
          <table:table-cell/>
          <table:table-cell office:value-type="string">
            <text:p>978-2-503-51085-9</text:p>
          </table:table-cell>
          <table:table-cell office:value-type="string">
            <text:p>978-2-503-53907-2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History and Images</text:p>
          </table:table-cell>
          <table:table-cell/>
          <table:table-cell office:value-type="string">
            <text:p>978-2-503-51155-9</text:p>
          </table:table-cell>
          <table:table-cell office:value-type="string">
            <text:p>978-2-503-53908-9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magining the Book</text:p>
          </table:table-cell>
          <table:table-cell/>
          <table:table-cell office:value-type="string">
            <text:p>978-2-503-51693-6</text:p>
          </table:table-cell>
          <table:table-cell office:value-type="string">
            <text:p>978-2-503-53909-6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orms of Servitude in Northern and Central Europe</text:p>
          </table:table-cell>
          <table:table-cell/>
          <table:table-cell office:value-type="string">
            <text:p>978-2-503-51694-3</text:p>
          </table:table-cell>
          <table:table-cell office:value-type="string">
            <text:p>978-2-503-53910-2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ssays in Manuscript Geography</text:p>
          </table:table-cell>
          <table:table-cell/>
          <table:table-cell office:value-type="string">
            <text:p>978-2-503-51695-0</text:p>
          </table:table-cell>
          <table:table-cell office:value-type="string">
            <text:p>978-2-503-53892-1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Grant risee?</text:p>
          </table:table-cell>
          <table:table-cell/>
          <table:table-cell office:value-type="string">
            <text:p>978-2-503-51698-1</text:p>
          </table:table-cell>
          <table:table-cell office:value-type="string">
            <text:p>978-2-503-53897-6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Urban Theatre in the Low Countries</text:p>
          </table:table-cell>
          <table:table-cell/>
          <table:table-cell office:value-type="string">
            <text:p>978-2-503-51700-1</text:p>
          </table:table-cell>
          <table:table-cell office:value-type="string">
            <text:p>978-2-503-53898-3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Gautier de Coinci</text:p>
          </table:table-cell>
          <table:table-cell/>
          <table:table-cell office:value-type="string">
            <text:p>978-2-503-52060-5</text:p>
          </table:table-cell>
          <table:table-cell office:value-type="string">
            <text:p>978-2-503-53899-0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Normandy and its Neighbours, 900—1250</text:p>
          </table:table-cell>
          <table:table-cell/>
          <table:table-cell office:value-type="string">
            <text:p>978-2-503-52062-9</text:p>
          </table:table-cell>
          <table:table-cell office:value-type="string">
            <text:p>978-2-503-53973-7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ultilingualism in Medieval Britain (c. 1066-1520)</text:p>
          </table:table-cell>
          <table:table-cell/>
          <table:table-cell office:value-type="string">
            <text:p>978-2-503-54250-8</text:p>
          </table:table-cell>
          <table:table-cell office:value-type="string">
            <text:p>978-2-503-54263-8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Broken Lines</text:p>
          </table:table-cell>
          <table:table-cell/>
          <table:table-cell office:value-type="string">
            <text:p>978-2-503-52485-6</text:p>
          </table:table-cell>
          <table:table-cell office:value-type="string">
            <text:p>978-2-503-53900-3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Narrator, the Expositor, and the Prompter in European Medieval Theatre</text:p>
          </table:table-cell>
          <table:table-cell/>
          <table:table-cell office:value-type="string">
            <text:p>978-2-503-52579-2</text:p>
          </table:table-cell>
          <table:table-cell office:value-type="string">
            <text:p>978-2-503-53901-0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arning and Understanding in the Old Norse World</text:p>
          </table:table-cell>
          <table:table-cell/>
          <table:table-cell office:value-type="string">
            <text:p>978-2-503-52580-8</text:p>
          </table:table-cell>
          <table:table-cell office:value-type="string">
            <text:p>978-2-503-53902-7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ments for the Lost in Medieval Literature</text:p>
          </table:table-cell>
          <table:table-cell/>
          <table:table-cell office:value-type="string">
            <text:p>978-2-503-52858-8</text:p>
          </table:table-cell>
          <table:table-cell office:value-type="string">
            <text:p>978-2-503-53903-4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eval Multilingualism</text:p>
          </table:table-cell>
          <table:table-cell/>
          <table:table-cell office:value-type="string">
            <text:p>978-2-503-52837-3</text:p>
          </table:table-cell>
          <table:table-cell office:value-type="string">
            <text:p>978-2-503-53904-1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arisian Confraternity Drama of the Fourteenth Century</text:p>
          </table:table-cell>
          <table:table-cell/>
          <table:table-cell office:value-type="string">
            <text:p>978-2-503-52852-6</text:p>
          </table:table-cell>
          <table:table-cell office:value-type="string">
            <text:p>978-2-503-53905-8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Playful Middle Ages</text:p>
          </table:table-cell>
          <table:table-cell/>
          <table:table-cell office:value-type="string">
            <text:p>978-2-503-52880-9</text:p>
          </table:table-cell>
          <table:table-cell office:value-type="string">
            <text:p>978-2-503-53906-5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istorical Narratives and Christian Identity on a European Periphery</text:p>
          </table:table-cell>
          <table:table-cell/>
          <table:table-cell office:value-type="string">
            <text:p>978-2-503-53367-4</text:p>
          </table:table-cell>
          <table:table-cell office:value-type="string">
            <text:p>978-2-503-53974-4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oma, magistra mundi. Itineraria culturae medievalis</text:p>
          </table:table-cell>
          <table:table-cell office:value-type="string">
            <text:p>978-2-503-57679-4</text:p>
          </table:table-cell>
          <table:table-cell/>
          <table:table-cell office:value-type="string">
            <text:p>978-2-503-55336-8</text:p>
          </table:table-cell>
          <table:table-cell table:number-columns-repeated="2"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prologues médiévaux</text:p>
          </table:table-cell>
          <table:table-cell office:value-type="string">
            <text:p>978-2-503-51124-5</text:p>
          </table:table-cell>
          <table:table-cell/>
          <table:table-cell office:value-type="string">
            <text:p>978-2-503-53911-9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traducteurs au travail. Leurs manuscrits et leurs méthodes</text:p>
          </table:table-cell>
          <table:table-cell office:value-type="string">
            <text:p>978-2-503-51219-8</text:p>
          </table:table-cell>
          <table:table-cell/>
          <table:table-cell office:value-type="string">
            <text:p>978-2-503-53912-6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taphysics in the Twelfth Century</text:p>
          </table:table-cell>
          <table:table-cell office:value-type="string">
            <text:p>978-2-503-52202-9</text:p>
          </table:table-cell>
          <table:table-cell/>
          <table:table-cell office:value-type="string">
            <text:p>978-2-503-53913-3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hemins de la pensée médiévale</text:p>
          </table:table-cell>
          <table:table-cell office:value-type="string">
            <text:p>978-2-503-51178-8</text:p>
          </table:table-cell>
          <table:table-cell/>
          <table:table-cell office:value-type="string">
            <text:p>978-2-503-53914-0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Bilan et perspectives des études médiévales (1993-1998)</text:p>
          </table:table-cell>
          <table:table-cell office:value-type="string">
            <text:p>978-2-503-51615-8</text:p>
          </table:table-cell>
          <table:table-cell/>
          <table:table-cell office:value-type="string">
            <text:p>978-2-503-53915-7</text:p>
          </table:table-cell>
          <table:table-cell table:number-columns-repeated="2"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In principio erat verbum</text:p>
          </table:table-cell>
          <table:table-cell office:value-type="string">
            <text:p>978-2-503-51672-1</text:p>
          </table:table-cell>
          <table:table-cell/>
          <table:table-cell office:value-type="string">
            <text:p>978-2-503-53916-4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uns Scot à Paris, 1302-2002</text:p>
          </table:table-cell>
          <table:table-cell office:value-type="string">
            <text:p>978-2-503-51810-7</text:p>
          </table:table-cell>
          <table:table-cell/>
          <table:table-cell office:value-type="string">
            <text:p>978-2-503-53917-1</text:p>
          </table:table-cell>
          <table:table-cell table:number-columns-repeated="2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dieval Memory. Image and Text</text:p>
          </table:table-cell>
          <table:table-cell office:value-type="string">
            <text:p>978-2-503-51683-7</text:p>
          </table:table-cell>
          <table:table-cell/>
          <table:table-cell office:value-type="string">
            <text:p>978-2-503-53918-8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a vie culturelle, intellectuelle et scientifique à la cour des Papes d’Avignon</text:p>
          </table:table-cell>
          <table:table-cell office:value-type="string">
            <text:p>978-2-503-51877-0</text:p>
          </table:table-cell>
          <table:table-cell/>
          <table:table-cell office:value-type="string">
            <text:p>978-2-503-53919-5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orpo e anima, sensi interni e intelletto dai secoli XIII-XIV ai post-cartesiani e spinoziani</text:p>
          </table:table-cell>
          <table:table-cell office:value-type="string">
            <text:p>978-2-503-51988-3</text:p>
          </table:table-cell>
          <table:table-cell/>
          <table:table-cell office:value-type="string">
            <text:p>978-2-503-53920-1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criture et réécriture des textes philosophiques médiévaux</text:p>
          </table:table-cell>
          <table:table-cell office:value-type="string">
            <text:p>978-2-503-52424-5</text:p>
          </table:table-cell>
          <table:table-cell/>
          <table:table-cell office:value-type="string">
            <text:p>978-2-503-53921-8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lassica et Beneventana</text:p>
          </table:table-cell>
          <table:table-cell office:value-type="string">
            <text:p>978-2-503-52434-4</text:p>
          </table:table-cell>
          <table:table-cell/>
          <table:table-cell office:value-type="string">
            <text:p>978-2-503-53922-5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Form and content of instruction in Anglo-Saxon England in the light of contemporary manuscript evidence</text:p>
          </table:table-cell>
          <table:table-cell office:value-type="string">
            <text:p>978-2-503-52591-0</text:p>
          </table:table-cell>
          <table:table-cell/>
          <table:table-cell office:value-type="string">
            <text:p>978-2-503-53923-2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Rural History of Medieval European Societies</text:p>
          </table:table-cell>
          <table:table-cell/>
          <table:table-cell office:value-type="string">
            <text:p>978-2-503-52069-8</text:p>
          </table:table-cell>
          <table:table-cell office:value-type="string">
            <text:p>978-2-503-53924-9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and, Power, and Society in Medieval Castile</text:p>
          </table:table-cell>
          <table:table-cell/>
          <table:table-cell office:value-type="string">
            <text:p>978-2-503-52623-2</text:p>
          </table:table-cell>
          <table:table-cell office:value-type="string">
            <text:p>978-2-503-53925-6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urvival and Discord in Medieval Society</text:p>
          </table:table-cell>
          <table:table-cell/>
          <table:table-cell office:value-type="string">
            <text:p>978-2-503-52815-1</text:p>
          </table:table-cell>
          <table:table-cell office:value-type="string">
            <text:p>978-2-503-53926-3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eudalism</text:p>
          </table:table-cell>
          <table:table-cell/>
          <table:table-cell office:value-type="string">
            <text:p>978-2-503-53158-8</text:p>
          </table:table-cell>
          <table:table-cell office:value-type="string">
            <text:p>978-2-503-53976-8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cale and Scale Change in the Early Middle Ages</text:p>
          </table:table-cell>
          <table:table-cell/>
          <table:table-cell office:value-type="string">
            <text:p>978-2-503-53239-4</text:p>
          </table:table-cell>
          <table:table-cell office:value-type="string">
            <text:p>978-2-503-53977-5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Britons, Saxons, and Scandinavians</text:p>
          </table:table-cell>
          <table:table-cell/>
          <table:table-cell office:value-type="string">
            <text:p>978-2-503-53207-3</text:p>
          </table:table-cell>
          <table:table-cell office:value-type="string">
            <text:p>978-2-503-53978-2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own and Countryside in the Age of the Black Death</text:p>
          </table:table-cell>
          <table:table-cell/>
          <table:table-cell office:value-type="string">
            <text:p>978-2-503-53517-3</text:p>
          </table:table-cell>
          <table:table-cell office:value-type="string">
            <text:p>978-2-503-54257-7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Translation of the Works of St Birgitta of Sweden into the Medieval European Vernacular</text:p>
          </table:table-cell>
          <table:table-cell office:value-type="string">
            <text:p>978-2-503-50717-0</text:p>
          </table:table-cell>
          <table:table-cell/>
          <table:table-cell office:value-type="string">
            <text:p>978-2-503-53928-7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he Theory and Practice of Translation in the Middle Ages</text:p>
          </table:table-cell>
          <table:table-cell office:value-type="string">
            <text:p>978-2-503-51016-3</text:p>
          </table:table-cell>
          <table:table-cell/>
          <table:table-cell office:value-type="string">
            <text:p>978-2-503-53929-4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Medieval Translator. Traduire au Moyen Age</text:p>
          </table:table-cell>
          <table:table-cell office:value-type="string">
            <text:p>978-2-503-52535-8</text:p>
          </table:table-cell>
          <table:table-cell/>
          <table:table-cell office:value-type="string">
            <text:p>978-2-503-53927-0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ost in Translation?</text:p>
          </table:table-cell>
          <table:table-cell office:value-type="string">
            <text:p>978-2-503-53139-7</text:p>
          </table:table-cell>
          <table:table-cell/>
          <table:table-cell office:value-type="string">
            <text:p>978-2-503-53982-9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umanisme et culture géographique à l’époque du concile de Constance. Autour de Guillaume Fillastre</text:p>
          </table:table-cell>
          <table:table-cell/>
          <table:table-cell office:value-type="string">
            <text:p>978-2-503-51122-1</text:p>
          </table:table-cell>
          <table:table-cell office:value-type="string">
            <text:p>978-2-503-53930-0</text:p>
          </table:table-cell>
          <table:table-cell table:number-columns-repeated="2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u-delà de l’écrit. Les hommes et leurs vécus matériels au Moyen Âge à la lumière des sciences et des techniques</text:p>
          </table:table-cell>
          <table:table-cell office:value-type="string">
            <text:p>978-2-503-51467-3</text:p>
          </table:table-cell>
          <table:table-cell/>
          <table:table-cell office:value-type="string">
            <text:p>978-2-503-53931-7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New Approaches to Medieval Communication</text:p>
          </table:table-cell>
          <table:table-cell office:value-type="string">
            <text:p>978-2-503-50814-6</text:p>
          </table:table-cell>
          <table:table-cell/>
          <table:table-cell office:value-type="string">
            <text:p>978-2-503-54168-6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arning and Literacy in Medieval England and Abroad</text:p>
          </table:table-cell>
          <table:table-cell/>
          <table:table-cell office:value-type="string">
            <text:p>978-2-503-51076-7</text:p>
          </table:table-cell>
          <table:table-cell office:value-type="string">
            <text:p>978-2-503-53937-9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Epigraphic Literacy and Christian Identity</text:p>
          </table:table-cell>
          <table:table-cell/>
          <table:table-cell office:value-type="string">
            <text:p>978-2-503-54294-2</text:p>
          </table:table-cell>
          <table:table-cell office:value-type="string">
            <text:p>978-2-503-54318-5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Charters and the Use of the Written Word in Medieval Society</text:p>
          </table:table-cell>
          <table:table-cell/>
          <table:table-cell office:value-type="string">
            <text:p>978-2-503-50771-2</text:p>
          </table:table-cell>
          <table:table-cell office:value-type="string">
            <text:p>978-2-503-53938-6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Transforming the Medieval World</text:p>
          </table:table-cell>
          <table:table-cell/>
          <table:table-cell office:value-type="string">
            <text:p>978-2-503-51166-5</text:p>
          </table:table-cell>
          <table:table-cell office:value-type="string">
            <text:p>978-2-503-53939-3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Reading Images and Texts</text:p>
          </table:table-cell>
          <table:table-cell/>
          <table:table-cell office:value-type="string">
            <text:p>978-2-503-51437-6</text:p>
          </table:table-cell>
          <table:table-cell office:value-type="string">
            <text:p>978-2-503-53940-9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The Development of Literate Mentalities in East Central Europe</text:p>
          </table:table-cell>
          <table:table-cell/>
          <table:table-cell office:value-type="string">
            <text:p>978-2-503-51449-9</text:p>
          </table:table-cell>
          <table:table-cell office:value-type="string">
            <text:p>978-2-503-53941-6</text:p>
          </table:table-cell>
          <table:table-cell table:number-columns-repeated="2"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Orality and Literacy in the Middle Ages</text:p>
          </table:table-cell>
          <table:table-cell/>
          <table:table-cell office:value-type="string">
            <text:p>978-2-503-51451-2</text:p>
          </table:table-cell>
          <table:table-cell office:value-type="string">
            <text:p>978-2-503-53932-4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trategies of Writing</text:p>
          </table:table-cell>
          <table:table-cell/>
          <table:table-cell office:value-type="string">
            <text:p>978-2-503-51758-2</text:p>
          </table:table-cell>
          <table:table-cell office:value-type="string">
            <text:p>978-2-503-53933-1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Seeing the Invisible in Late Antiquity and the Early Middle Ages</text:p>
          </table:table-cell>
          <table:table-cell/>
          <table:table-cell office:value-type="string">
            <text:p>978-2-503-51759-9</text:p>
          </table:table-cell>
          <table:table-cell office:value-type="string">
            <text:p>978-2-503-53934-8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Vernacularity in England and Wales, c. 1300-1550</text:p>
          </table:table-cell>
          <table:table-cell/>
          <table:table-cell office:value-type="string">
            <text:p>978-2-503-52883-0</text:p>
          </table:table-cell>
          <table:table-cell office:value-type="string">
            <text:p>978-2-503-53980-5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Zwischen Pragmatik und Performanz</text:p>
          </table:table-cell>
          <table:table-cell/>
          <table:table-cell office:value-type="string">
            <text:p>978-2-503-54137-2</text:p>
          </table:table-cell>
          <table:table-cell office:value-type="string">
            <text:p>978-2-503-54206-5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long the Oral-Written Continuum</text:p>
          </table:table-cell>
          <table:table-cell/>
          <table:table-cell office:value-type="string">
            <text:p>978-2-503-53407-7</text:p>
          </table:table-cell>
          <table:table-cell office:value-type="string">
            <text:p>978-2-503-53935-5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Understanding Monastic Practices of Oral Communication</text:p>
          </table:table-cell>
          <table:table-cell/>
          <table:table-cell office:value-type="string">
            <text:p>978-2-503-53482-4</text:p>
          </table:table-cell>
          <table:table-cell office:value-type="string">
            <text:p>978-2-503-54028-3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dieval Legal Process</text:p>
          </table:table-cell>
          <table:table-cell/>
          <table:table-cell office:value-type="string">
            <text:p>978-2-503-54174-7</text:p>
          </table:table-cell>
          <table:table-cell office:value-type="string">
            <text:p>978-2-503-54207-2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craped, Stroked, and Bound</text:p>
          </table:table-cell>
          <table:table-cell/>
          <table:table-cell office:value-type="string">
            <text:p>978-2-503-54549-3</text:p>
          </table:table-cell>
          <table:table-cell office:value-type="string">
            <text:p>978-2-503-54638-4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Spoken and Written Language</text:p>
          </table:table-cell>
          <table:table-cell/>
          <table:table-cell office:value-type="string">
            <text:p>978-2-503-50770-5</text:p>
          </table:table-cell>
          <table:table-cell office:value-type="string">
            <text:p>978-2-503-54321-5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Cultures of Religious Reading in the Late Middle Ages</text:p>
          </table:table-cell>
          <table:table-cell/>
          <table:table-cell office:value-type="string">
            <text:p>978-2-503-54569-1</text:p>
          </table:table-cell>
          <table:table-cell office:value-type="string">
            <text:p>978-2-503-54741-1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Homo Legens</text:p>
          </table:table-cell>
          <table:table-cell/>
          <table:table-cell office:value-type="string">
            <text:p>978-2-503-53409-1</text:p>
          </table:table-cell>
          <table:table-cell office:value-type="string">
            <text:p>978-2-503-53936-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flections on Old Norse Myths</text:p>
          </table:table-cell>
          <table:table-cell/>
          <table:table-cell office:value-type="string">
            <text:p>978-2-503-52614-0</text:p>
          </table:table-cell>
          <table:table-cell office:value-type="string">
            <text:p>978-2-503-53942-3</text:p>
          </table:table-cell>
          <table:table-cell table:number-columns-repeated="2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château, autour et alentours (XIVe - XVIe siècles). Paysage, parc, jardin &amp;amp; domaine</text:p>
          </table:table-cell>
          <table:table-cell/>
          <table:table-cell office:value-type="string">
            <text:p>978-2-503-52440-5</text:p>
          </table:table-cell>
          <table:table-cell office:value-type="string">
            <text:p>978-2-503-53986-7</text:p>
          </table:table-cell>
          <table:table-cell table:number-columns-repeated="2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ivres et lectures de femmes en Europe entre moyen âge et renaissance</text:p>
          </table:table-cell>
          <table:table-cell/>
          <table:table-cell office:value-type="string">
            <text:p>978-2-503-51882-4</text:p>
          </table:table-cell>
          <table:table-cell office:value-type="string">
            <text:p>978-2-503-53987-4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ower and Persuasion</text:p>
          </table:table-cell>
          <table:table-cell office:value-type="string">
            <text:p>978-2-503-53211-0</text:p>
          </table:table-cell>
          <table:table-cell/>
          <table:table-cell office:value-type="string">
            <text:p>978-2-503-53988-1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ligion, Culture, and Mentalities in the Medieval Low Countries</text:p>
          </table:table-cell>
          <table:table-cell office:value-type="string">
            <text:p>978-2-503-51890-9</text:p>
          </table:table-cell>
          <table:table-cell/>
          <table:table-cell office:value-type="string">
            <text:p>978-2-503-53989-8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’attente des temps nouveaux. Eschatologie et millénarismes et visions du futur du Moyen Âge au XXe siècle</text:p>
          </table:table-cell>
          <table:table-cell office:value-type="string">
            <text:p>978-2-503-51335-5</text:p>
          </table:table-cell>
          <table:table-cell/>
          <table:table-cell office:value-type="string">
            <text:p>978-2-503-53990-4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iber, Gesta, histoire</text:p>
          </table:table-cell>
          <table:table-cell office:value-type="string">
            <text:p>978-2-503-53122-9</text:p>
          </table:table-cell>
          <table:table-cell/>
          <table:table-cell office:value-type="string">
            <text:p>978-2-503-53991-1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Études de langue et de littérature médiévales offertes à Peter T. Ricketts à l’occasion de son 70ème anniversaire</text:p>
          </table:table-cell>
          <table:table-cell office:value-type="string">
            <text:p>978-2-503-51640-0</text:p>
          </table:table-cell>
          <table:table-cell/>
          <table:table-cell office:value-type="string">
            <text:p>978-2-503-53992-8</text:p>
          </table:table-cell>
          <table:table-cell table:number-columns-repeated="2"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orestad in an international Framework</text:p>
          </table:table-cell>
          <table:table-cell office:value-type="string">
            <text:p>978-2-503-53401-5</text:p>
          </table:table-cell>
          <table:table-cell/>
          <table:table-cell office:value-type="string">
            <text:p>978-2-503-53993-5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Du métier des armes à la vie de cour, de la forteresse au château de séjour : XIVe-XVIe siècles</text:p>
          </table:table-cell>
          <table:table-cell/>
          <table:table-cell office:value-type="string">
            <text:p>978-2-503-52220-3</text:p>
          </table:table-cell>
          <table:table-cell office:value-type="string">
            <text:p>978-2-503-53994-2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ieu de pouvoir, lieu de gestion</text:p>
          </table:table-cell>
          <table:table-cell/>
          <table:table-cell office:value-type="string">
            <text:p>978-2-503-53667-5</text:p>
          </table:table-cell>
          <table:table-cell office:value-type="string">
            <text:p>978-2-503-53995-9</text:p>
          </table:table-cell>
          <table:table-cell table:number-columns-repeated="2"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x quadris lapidibus. La pierre et sa mise en oeuvre dans l'art médiéval</text:p>
          </table:table-cell>
          <table:table-cell office:value-type="string">
            <text:p>978-2-503-53563-0</text:p>
          </table:table-cell>
          <table:table-cell/>
          <table:table-cell office:value-type="string">
            <text:p>978-2-503-53996-6</text:p>
          </table:table-cell>
          <table:table-cell table:number-columns-repeated="2"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writing the Middle Ages in the Twentieth Century</text:p>
          </table:table-cell>
          <table:table-cell office:value-type="string">
            <text:p>978-2-503-51719-3</text:p>
          </table:table-cell>
          <table:table-cell/>
          <table:table-cell office:value-type="string">
            <text:p>978-2-503-53997-3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writing the Middle Ages in the Twentieth Century</text:p>
          </table:table-cell>
          <table:table-cell office:value-type="string">
            <text:p>978-2-503-53144-1</text:p>
          </table:table-cell>
          <table:table-cell/>
          <table:table-cell office:value-type="string">
            <text:p>978-2-503-53998-0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Medieval Manuscripts, Their Makers and Users</text:p>
          </table:table-cell>
          <table:table-cell/>
          <table:table-cell office:value-type="string">
            <text:p>978-2-503-53894-5</text:p>
          </table:table-cell>
          <table:table-cell office:value-type="string">
            <text:p>978-2-503-54043-6</text:p>
          </table:table-cell>
          <table:table-cell table:number-columns-repeated="2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Apôtres Thaddée et Barthélemy. Aux origines du christianisme arménien</text:p>
          </table:table-cell>
          <table:table-cell office:value-type="string">
            <text:p>978-2-503-54037-5</text:p>
          </table:table-cell>
          <table:table-cell/>
          <table:table-cell office:value-type="string">
            <text:p>978-2-503-55598-0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arly Modern Urbanism and the Grid</text:p>
          </table:table-cell>
          <table:table-cell office:value-type="string">
            <text:p>978-2-503-54073-3</text:p>
          </table:table-cell>
          <table:table-cell/>
          <table:table-cell office:value-type="string">
            <text:p>978-2-503-55632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nglish Logic and Semantics, from the End of the Twelfth Century to the Time of Ockham and Burleigh.</text:p>
          </table:table-cell>
          <table:table-cell office:value-type="string">
            <text:p>978-90-70419-02-8</text:p>
          </table:table-cell>
          <table:table-cell/>
          <table:table-cell office:value-type="string">
            <text:p>978-2-503-56392-3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ogos and Pragma</text:p>
          </table:table-cell>
          <table:table-cell office:value-type="string">
            <text:p>978-90-70419-18-9</text:p>
          </table:table-cell>
          <table:table-cell/>
          <table:table-cell office:value-type="string">
            <text:p>978-2-503-56397-8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John Buridan: A Master of Arts: Some Aspects of is Philosophy</text:p>
          </table:table-cell>
          <table:table-cell office:value-type="string">
            <text:p>978-90-70419-34-9</text:p>
          </table:table-cell>
          <table:table-cell/>
          <table:table-cell office:value-type="string">
            <text:p>978-2-503-56401-2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Pauper et peregrinus</text:p>
          </table:table-cell>
          <table:table-cell office:value-type="string">
            <text:p>978-2-503-51582-3</text:p>
          </table:table-cell>
          <table:table-cell/>
          <table:table-cell office:value-type="string">
            <text:p>978-2-503-56680-1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Rencontres 2/1992 - Méthodologies informatiques et nouveaux horizons dans les recherches médiévales</text:p>
          </table:table-cell>
          <table:table-cell office:value-type="string">
            <text:p>978-2-503-50271-7</text:p>
          </table:table-cell>
          <table:table-cell/>
          <table:table-cell office:value-type="string">
            <text:p>978-2-503-57282-6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ncontres 3/1994 - Diálogo filosófico-religioso entre cristianismo, judaísmo e islamismo durante la edad media en la península iberica</text:p>
          </table:table-cell>
          <table:table-cell office:value-type="string">
            <text:p>978-2-503-50402-5</text:p>
          </table:table-cell>
          <table:table-cell/>
          <table:table-cell office:value-type="string">
            <text:p>978-2-503-57283-3</text:p>
          </table:table-cell>
          <table:table-cell table:number-columns-repeated="2"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ncontres 4/1995 - Société et Eglise</text:p>
          </table:table-cell>
          <table:table-cell office:value-type="string">
            <text:p>978-2-503-50449-0</text:p>
          </table:table-cell>
          <table:table-cell/>
          <table:table-cell office:value-type="string">
            <text:p>978-2-503-57284-0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ristotle in Britain during the Middle Ages</text:p>
          </table:table-cell>
          <table:table-cell office:value-type="string">
            <text:p>978-2-503-50515-2</text:p>
          </table:table-cell>
          <table:table-cell/>
          <table:table-cell office:value-type="string">
            <text:p>978-2-503-57285-7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Néoplatonisme et philosophie médiévale</text:p>
          </table:table-cell>
          <table:table-cell office:value-type="string">
            <text:p>978-2-503-50606-7</text:p>
          </table:table-cell>
          <table:table-cell/>
          <table:table-cell office:value-type="string">
            <text:p>978-2-503-57286-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Meeting of the Minds. The Relations between Medieval and Classical Modern European Philosophy</text:p>
          </table:table-cell>
          <table:table-cell office:value-type="string">
            <text:p>978-2-503-50874-0</text:p>
          </table:table-cell>
          <table:table-cell/>
          <table:table-cell office:value-type="string">
            <text:p>978-2-503-57287-1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'enseignement des disciplines à la Faculté des arts (Paris et Oxford, XIIIe-XVe siècles)</text:p>
          </table:table-cell>
          <table:table-cell office:value-type="string">
            <text:p>978-2-503-50571-8</text:p>
          </table:table-cell>
          <table:table-cell/>
          <table:table-cell office:value-type="string">
            <text:p>978-2-503-55933-9</text:p>
          </table:table-cell>
          <table:table-cell table:number-columns-repeated="2"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Les lieux de l'argumentation</text:p>
          </table:table-cell>
          <table:table-cell office:value-type="string">
            <text:p>978-2-503-52961-5</text:p>
          </table:table-cell>
          <table:table-cell/>
          <table:table-cell office:value-type="string">
            <text:p>978-2-503-56035-9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Vies médiévales de Marie-Madeleine</text:p>
          </table:table-cell>
          <table:table-cell office:value-type="string">
            <text:p>978-2-503-52821-2</text:p>
          </table:table-cell>
          <table:table-cell/>
          <table:table-cell office:value-type="string">
            <text:p>978-2-503-57412-7</text:p>
          </table:table-cell>
          <table:table-cell table:number-columns-repeated="2"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Amís y Amiles</text:p>
          </table:table-cell>
          <table:table-cell office:value-type="string">
            <text:p>978-2-503-53424-4</text:p>
          </table:table-cell>
          <table:table-cell/>
          <table:table-cell office:value-type="string">
            <text:p>978-2-503-57415-8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s lais bretons moyen-anglais</text:p>
          </table:table-cell>
          <table:table-cell office:value-type="string">
            <text:p>978-2-503-52806-9</text:p>
          </table:table-cell>
          <table:table-cell/>
          <table:table-cell office:value-type="string">
            <text:p>978-2-503-57418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Dialogues et résistances</text:p>
          </table:table-cell>
          <table:table-cell office:value-type="string">
            <text:p>978-2-503-53477-0</text:p>
          </table:table-cell>
          <table:table-cell/>
          <table:table-cell office:value-type="string">
            <text:p>978-2-503-57419-6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umières de l'an mil en Orléanais. Autour du millénaire d'Abbon de Fleury</text:p>
          </table:table-cell>
          <table:table-cell/>
          <table:table-cell office:value-type="string">
            <text:p>978-2-503-51586-1</text:p>
          </table:table-cell>
          <table:table-cell office:value-type="string">
            <text:p>978-2-503-54578-3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René d’Anjou et les arts</text:p>
          </table:table-cell>
          <table:table-cell office:value-type="string">
            <text:p>978-2-503-54468-7</text:p>
          </table:table-cell>
          <table:table-cell/>
          <table:table-cell office:value-type="string">
            <text:p>978-2-503-56693-1</text:p>
          </table:table-cell>
          <table:table-cell table:number-columns-repeated="2"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Breviari d’amor de Matfre Ermengaud</text:p>
          </table:table-cell>
          <table:table-cell office:value-type="string">
            <text:p>978-2-503-51919-7</text:p>
          </table:table-cell>
          <table:table-cell/>
          <table:table-cell office:value-type="string">
            <text:p>978-2-503-57373-1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Glosa Victorina super partem Prisciani De Constructione (ms. Paris, Bibliothèque de l'Arsenal 910)</text:p>
          </table:table-cell>
          <table:table-cell office:value-type="string">
            <text:p>978-2-503-54097-9</text:p>
          </table:table-cell>
          <table:table-cell/>
          <table:table-cell office:value-type="string">
            <text:p>978-2-503-56043-4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travail intellectuel à la Faculté des arts de Paris: textes et maîtres (ca. 1200-1500)</text:p>
          </table:table-cell>
          <table:table-cell office:value-type="string">
            <text:p>978-2-503-54475-5</text:p>
          </table:table-cell>
          <table:table-cell/>
          <table:table-cell office:value-type="string">
            <text:p>978-2-503-56050-2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'Homo considera'. La pastorale lyrique de Philippe le Chancelier</text:p>
          </table:table-cell>
          <table:table-cell office:value-type="string">
            <text:p>978-2-503-54466-3</text:p>
          </table:table-cell>
          <table:table-cell/>
          <table:table-cell office:value-type="string">
            <text:p>978-2-503-56051-9</text:p>
          </table:table-cell>
          <table:table-cell table:number-columns-repeated="2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Hugues Falcand. Le livre du royaume de Sicile</text:p>
          </table:table-cell>
          <table:table-cell office:value-type="string">
            <text:p>978-2-503-53256-1</text:p>
          </table:table-cell>
          <table:table-cell/>
          <table:table-cell office:value-type="string">
            <text:p>978-2-503-56377-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gracial d’Adgar. Miracles de la vierge</text:p>
          </table:table-cell>
          <table:table-cell office:value-type="string">
            <text:p>978-2-503-54469-4</text:p>
          </table:table-cell>
          <table:table-cell/>
          <table:table-cell office:value-type="string">
            <text:p>978-2-503-56378-7</text:p>
          </table:table-cell>
          <table:table-cell table:number-columns-repeated="2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gidio d'Aquino. Liber avium viventium de rapina</text:p>
          </table:table-cell>
          <table:table-cell office:value-type="string">
            <text:p>978-2-503-52927-1</text:p>
          </table:table-cell>
          <table:table-cell/>
          <table:table-cell office:value-type="string">
            <text:p>978-2-503-57416-5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ita</text:p>
          </table:table-cell>
          <table:table-cell table:number-columns-repeated="1016"/>
        </table:table-row>
        <table:table-row table:style-name="ro1">
          <table:table-cell office:value-type="string">
            <text:p>Interpretation of Scripture: Theory</text:p>
          </table:table-cell>
          <table:table-cell/>
          <table:table-cell office:value-type="string">
            <text:p>978-2-503-53460-2</text:p>
          </table:table-cell>
          <table:table-cell office:value-type="string">
            <text:p>978-2-503-57408-0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Filles de roy de France</text:p>
          </table:table-cell>
          <table:table-cell office:value-type="string">
            <text:p>978-2-503-53594-4</text:p>
          </table:table-cell>
          <table:table-cell/>
          <table:table-cell office:value-type="string">
            <text:p>978-2-503-56692-4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Virtual Pilgrimages in the Convent</text:p>
          </table:table-cell>
          <table:table-cell office:value-type="string">
            <text:p>978-2-503-54103-7</text:p>
          </table:table-cell>
          <table:table-cell/>
          <table:table-cell office:value-type="string">
            <text:p>978-2-503-56661-0</text:p>
          </table:table-cell>
          <table:table-cell table:number-columns-repeated="2"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concile de Pise</text:p>
          </table:table-cell>
          <table:table-cell office:value-type="string">
            <text:p>978-2-503-53198-4</text:p>
          </table:table-cell>
          <table:table-cell/>
          <table:table-cell office:value-type="string">
            <text:p>978-2-503-55794-6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Etudes sur la Faculté des arts dans les universités médiévales</text:p>
          </table:table-cell>
          <table:table-cell office:value-type="string">
            <text:p>978-2-503-54191-4</text:p>
          </table:table-cell>
          <table:table-cell/>
          <table:table-cell office:value-type="string">
            <text:p>978-2-503-56044-1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Hervaeus Natalis O.P. De quattuor materiis sive Determinationes contra magistrum Henricum de Gandavo</text:p>
          </table:table-cell>
          <table:table-cell office:value-type="string">
            <text:p>978-2-503-54288-1</text:p>
          </table:table-cell>
          <table:table-cell/>
          <table:table-cell office:value-type="string">
            <text:p>978-2-503-56046-5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ul</text:p>
          </table:table-cell>
          <table:table-cell table:number-columns-repeated="1016"/>
        </table:table-row>
        <table:table-row table:style-name="ro1">
          <table:table-cell office:value-type="string">
            <text:p>Etudes sur le premier siècle de l’averroïsme latin. Approches et textes inédits</text:p>
          </table:table-cell>
          <table:table-cell office:value-type="string">
            <text:p>978-2-503-54291-1</text:p>
          </table:table-cell>
          <table:table-cell/>
          <table:table-cell office:value-type="string">
            <text:p>978-2-503-56048-9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Le Roman de Gillion de Trazegnies</text:p>
          </table:table-cell>
          <table:table-cell office:value-type="string">
            <text:p>978-2-503-54072-6</text:p>
          </table:table-cell>
          <table:table-cell/>
          <table:table-cell office:value-type="string">
            <text:p>978-2-503-57420-2</text:p>
          </table:table-cell>
          <table:table-cell table:number-columns-repeated="2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fre</text:p>
          </table:table-cell>
          <table:table-cell table:number-columns-repeated="1016"/>
        </table:table-row>
        <table:table-row table:style-name="ro1">
          <table:table-cell office:value-type="string">
            <text:p>On Love</text:p>
          </table:table-cell>
          <table:table-cell/>
          <table:table-cell office:value-type="string">
            <text:p>978-2-503-53459-6</text:p>
          </table:table-cell>
          <table:table-cell office:value-type="string">
            <text:p>978-2-503-57407-3</text:p>
          </table:table-cell>
          <table:table-cell table:number-columns-repeated="2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eng</text:p>
          </table:table-cell>
          <table:table-cell table:number-columns-repeated="1016"/>
        </table:table-row>
        <table:table-row table:style-name="ro1">
          <table:table-cell office:value-type="string">
            <text:p>Le sacramentaire dans le groupe dit 'gélasiens du VIII&lt;sup&gt;e&lt;/sup&gt; siècle'</text:p>
          </table:table-cell>
          <table:table-cell office:value-type="string">
            <text:p>978-2-503-57684-8</text:p>
          </table:table-cell>
          <table:table-cell/>
          <table:table-cell office:value-type="string">
            <text:p>978-2-503-57106-5</text:p>
          </table:table-cell>
          <table:table-cell table:number-columns-repeated="1020"/>
        </table:table-row>
        <table:table-row table:style-name="ro1">
          <table:table-cell office:value-type="string">
            <text:p>Bibliotheca Hieronymiana manuscripta (vol 4,3A)</text:p>
          </table:table-cell>
          <table:table-cell office:value-type="string">
            <text:p>978-2-503-57640-4</text:p>
          </table:table-cell>
          <table:table-cell/>
          <table:table-cell office:value-type="string">
            <text:p>978-2-503-57093-8</text:p>
          </table:table-cell>
          <table:table-cell table:number-columns-repeated="1020"/>
        </table:table-row>
        <table:table-row table:style-name="ro1" table:number-rows-repeated="10477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3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books" style:display-name="PageStyle_eboo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43" meta:object-count="0"/>
    <meta:generator>OpenOffice/4.1.1$Win32 OpenOffice.org_project/411m6$Build-9775</meta:generator>
  </office:meta>
</office:document-meta>
</file>